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3.352in" style:use-optimal-column-width="false"/>
    </style:style>
    <style:style style:name="TableColumn7" style:family="table-column">
      <style:table-column-properties style:column-width="3.343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min-row-height="0.3229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TableRow13" style:family="table-row">
      <style:table-row-properties style:min-row-height="0.302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TableRow18" style:family="table-row">
      <style:table-row-properties style:min-row-height="0.312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327in" style:use-optimal-column-width="false"/>
    </style:style>
    <style:style style:name="TableColumn36" style:family="table-column">
      <style:table-column-properties style:column-width="0.327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Column39" style:family="table-column">
      <style:table-column-properties style:column-width="0.3263in" style:use-optimal-column-width="false"/>
    </style:style>
    <style:style style:name="TableColumn40" style:family="table-column">
      <style:table-column-properties style:column-width="0.3263in" style:use-optimal-column-width="false"/>
    </style:style>
    <style:style style:name="TableColumn41" style:family="table-column">
      <style:table-column-properties style:column-width="0.3263in" style:use-optimal-column-width="false"/>
    </style:style>
    <style:style style:name="TableColumn42" style:family="table-column">
      <style:table-column-properties style:column-width="0.327in" style:use-optimal-column-width="false"/>
    </style:style>
    <style:style style:name="Table32" style:family="table">
      <style:table-properties style:width="3.267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281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0" style:family="table-column">
      <style:table-column-properties style:column-width="0.2506in" style:use-optimal-column-width="false"/>
    </style:style>
    <style:style style:name="TableColumn71" style:family="table-column">
      <style:table-column-properties style:column-width="0.2513in" style:use-optimal-column-width="false"/>
    </style:style>
    <style:style style:name="TableColumn72" style:family="table-column">
      <style:table-column-properties style:column-width="0.2513in" style:use-optimal-column-width="false"/>
    </style:style>
    <style:style style:name="TableColumn73" style:family="table-column">
      <style:table-column-properties style:column-width="0.2513in" style:use-optimal-column-width="false"/>
    </style:style>
    <style:style style:name="TableColumn74" style:family="table-column">
      <style:table-column-properties style:column-width="0.2513in" style:use-optimal-column-width="false"/>
    </style:style>
    <style:style style:name="TableColumn75" style:family="table-column">
      <style:table-column-properties style:column-width="0.2513in" style:use-optimal-column-width="false"/>
    </style:style>
    <style:style style:name="TableColumn76" style:family="table-column">
      <style:table-column-properties style:column-width="0.2513in" style:use-optimal-column-width="false"/>
    </style:style>
    <style:style style:name="TableColumn77" style:family="table-column">
      <style:table-column-properties style:column-width="0.2513in" style:use-optimal-column-width="false"/>
    </style:style>
    <style:style style:name="TableColumn78" style:family="table-column">
      <style:table-column-properties style:column-width="0.2513in" style:use-optimal-column-width="false"/>
    </style:style>
    <style:style style:name="TableColumn79" style:family="table-column">
      <style:table-column-properties style:column-width="0.2513in" style:use-optimal-column-width="false"/>
    </style:style>
    <style:style style:name="TableColumn80" style:family="table-column">
      <style:table-column-properties style:column-width="0.2513in" style:use-optimal-column-width="false"/>
    </style:style>
    <style:style style:name="TableColumn81" style:family="table-column">
      <style:table-column-properties style:column-width="0.2513in" style:use-optimal-column-width="false"/>
    </style:style>
    <style:style style:name="TableColumn82" style:family="table-column">
      <style:table-column-properties style:column-width="0.2513in" style:use-optimal-column-width="false"/>
    </style:style>
    <style:style style:name="Table69" style:family="table">
      <style:table-properties style:width="3.267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309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5.5pt" style:font-size-asian="5.5pt" style:font-size-complex="5.5pt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19" style:family="table-column">
      <style:table-column-properties style:column-width="1.3388in" style:use-optimal-column-width="false"/>
    </style:style>
    <style:style style:name="TableColumn120" style:family="table-column">
      <style:table-column-properties style:column-width="1.3381in" style:use-optimal-column-width="false"/>
    </style:style>
    <style:style style:name="TableColumn121" style:family="table-column">
      <style:table-column-properties style:column-width="1.3388in" style:use-optimal-column-width="false"/>
    </style:style>
    <style:style style:name="TableColumn122" style:family="table-column">
      <style:table-column-properties style:column-width="0.2055in" style:use-optimal-column-width="false"/>
    </style:style>
    <style:style style:name="TableColumn123" style:family="table-column">
      <style:table-column-properties style:column-width="0.2062in" style:use-optimal-column-width="false"/>
    </style:style>
    <style:style style:name="TableColumn124" style:family="table-column">
      <style:table-column-properties style:column-width="0.2055in" style:use-optimal-column-width="false"/>
    </style:style>
    <style:style style:name="TableColumn125" style:family="table-column">
      <style:table-column-properties style:column-width="0.2062in" style:use-optimal-column-width="false"/>
    </style:style>
    <style:style style:name="TableColumn126" style:family="table-column">
      <style:table-column-properties style:column-width="0.2062in" style:use-optimal-column-width="false"/>
    </style:style>
    <style:style style:name="TableColumn127" style:family="table-column">
      <style:table-column-properties style:column-width="0.2055in" style:use-optimal-column-width="false"/>
    </style:style>
    <style:style style:name="TableColumn128" style:family="table-column">
      <style:table-column-properties style:column-width="0.2055in" style:use-optimal-column-width="false"/>
    </style:style>
    <style:style style:name="TableColumn129" style:family="table-column">
      <style:table-column-properties style:column-width="0.2055in" style:use-optimal-column-width="false"/>
    </style:style>
    <style:style style:name="TableColumn130" style:family="table-column">
      <style:table-column-properties style:column-width="0.2062in" style:use-optimal-column-width="false"/>
    </style:style>
    <style:style style:name="TableColumn131" style:family="table-column">
      <style:table-column-properties style:column-width="0.2062in" style:use-optimal-column-width="false"/>
    </style:style>
    <style:style style:name="TableColumn132" style:family="table-column">
      <style:table-column-properties style:column-width="0.2055in" style:use-optimal-column-width="false"/>
    </style:style>
    <style:style style:name="TableColumn133" style:family="table-column">
      <style:table-column-properties style:column-width="0.2062in" style:use-optimal-column-width="false"/>
    </style:style>
    <style:style style:name="TableColumn134" style:family="table-column">
      <style:table-column-properties style:column-width="0.2083in" style:use-optimal-column-width="false"/>
    </style:style>
    <style:style style:name="Table118" style:family="table">
      <style:table-properties style:width="6.695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5.5pt" style:font-size-asian="5.5pt" style:font-size-complex="5.5pt"/>
    </style:style>
    <style:style style:name="P2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79" style:family="table-column">
      <style:table-column-properties style:column-width="1.3395in" style:use-optimal-column-width="false"/>
    </style:style>
    <style:style style:name="TableColumn280" style:family="table-column">
      <style:table-column-properties style:column-width="1.3388in" style:use-optimal-column-width="false"/>
    </style:style>
    <style:style style:name="TableColumn281" style:family="table-column">
      <style:table-column-properties style:column-width="1.3388in" style:use-optimal-column-width="false"/>
    </style:style>
    <style:style style:name="TableColumn282" style:family="table-column">
      <style:table-column-properties style:column-width="1.3388in" style:use-optimal-column-width="false"/>
    </style:style>
    <style:style style:name="TableColumn283" style:family="table-column">
      <style:table-column-properties style:column-width="0.3347in" style:use-optimal-column-width="false"/>
    </style:style>
    <style:style style:name="TableColumn284" style:family="table-column">
      <style:table-column-properties style:column-width="0.3347in" style:use-optimal-column-width="false"/>
    </style:style>
    <style:style style:name="TableColumn285" style:family="table-column">
      <style:table-column-properties style:column-width="0.3347in" style:use-optimal-column-width="false"/>
    </style:style>
    <style:style style:name="TableColumn286" style:family="table-column">
      <style:table-column-properties style:column-width="0.3347in" style:use-optimal-column-width="false"/>
    </style:style>
    <style:style style:name="Table278" style:family="table">
      <style:table-properties style:width="6.695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P366" style:parent-style-name="Standard" style:family="paragraph">
      <style:text-properties fo:font-size="5.5pt" style:font-size-asian="5.5pt" style:font-size-complex="5.5pt"/>
    </style:style>
    <style:style style:name="P3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69" style:family="table-column">
      <style:table-column-properties style:column-width="0.75in" style:use-optimal-column-width="false"/>
    </style:style>
    <style:style style:name="TableColumn370" style:family="table-column">
      <style:table-column-properties style:column-width="1.9826in" style:use-optimal-column-width="false"/>
    </style:style>
    <style:style style:name="TableColumn371" style:family="table-column">
      <style:table-column-properties style:column-width="1.9826in" style:use-optimal-column-width="false"/>
    </style:style>
    <style:style style:name="TableColumn372" style:family="table-column">
      <style:table-column-properties style:column-width="1.9826in" style:use-optimal-column-width="false"/>
    </style:style>
    <style:style style:name="Table368" style:family="table">
      <style:table-properties style:width="6.6979in" fo:margin-left="0in" table:align="left"/>
    </style:style>
    <style:style style:name="TableRow373" style:family="table-row">
      <style:table-row-properties style:min-row-height="0.4166in"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379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T381" style:parent-style-name="DefaultParagraphFont" style:family="text">
      <style:text-properties fo:text-shadow="0.0138in 0.0138in 0in #000000" fo:font-size="10pt" style:font-size-asian="10pt" style:font-size-complex="10pt"/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P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font-size-complex="10pt"/>
    </style:style>
    <style:style style:name="T387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5" style:family="table-row">
      <style:table-row-properties style:min-row-height="0.5423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0" style:parent-style-name="DefaultParagraphFont" style:family="text">
      <style:text-properties fo:font-size="10pt" style:font-size-asian="10pt" style:font-size-complex="10pt"/>
    </style:style>
    <style:style style:name="T401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fo:text-shadow="0.0138in 0.0138in 0in #000000" fo:font-size="10pt" style:font-size-asian="10pt" style:font-size-complex="10pt"/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text-shadow="0.0138in 0.0138in 0in #000000" fo:font-size="10pt" style:font-size-asian="10pt" style:font-size-complex="10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417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418" style:parent-style-name="DefaultParagraphFont" style:family="text">
      <style:text-properties fo:font-size="10pt" style:font-size-asian="10pt" style:font-size-complex="10pt"/>
    </style:style>
    <style:style style:name="T419" style:parent-style-name="DefaultParagraphFont" style:family="text">
      <style:text-properties fo:text-shadow="0.0138in 0.0138in 0in #000000"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3" style:family="table-row">
      <style:table-row-properties style:min-row-height="0.1881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426" style:parent-style-name="TableContents" style:family="paragraph">
      <style:paragraph-properties fo:text-align="center"/>
    </style:style>
    <style:style style:name="T427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430" style:parent-style-name="TableContents" style:family="paragraph">
      <style:paragraph-properties fo:text-align="center"/>
    </style:style>
    <style:style style:name="T431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434" style:parent-style-name="TableContents" style:family="paragraph">
      <style:paragraph-properties fo:text-align="center"/>
    </style:style>
    <style:style style:name="T435" style:parent-style-name="DefaultParagraphFont" style:family="text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ableRow436" style:family="table-row">
      <style:table-row-properties style:min-row-height="0.1881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4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42" style:family="table-column">
      <style:table-column-properties style:column-width="1.3437in" style:use-optimal-column-width="false"/>
    </style:style>
    <style:style style:name="TableColumn443" style:family="table-column">
      <style:table-column-properties style:column-width="1.7847in" style:use-optimal-column-width="false"/>
    </style:style>
    <style:style style:name="TableColumn444" style:family="table-column">
      <style:table-column-properties style:column-width="0.8923in" style:use-optimal-column-width="false"/>
    </style:style>
    <style:style style:name="TableColumn445" style:family="table-column">
      <style:table-column-properties style:column-width="0.8923in" style:use-optimal-column-width="false"/>
    </style:style>
    <style:style style:name="TableColumn446" style:family="table-column">
      <style:table-column-properties style:column-width="1.7847in" style:use-optimal-column-width="false"/>
    </style:style>
    <style:style style:name="Table441" style:family="table">
      <style:table-properties style:width="6.6979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Times New Roman" style:font-name-complex="Times New Roman" fo:text-shadow="0.0138in 0.0138in 0in #000000" fo:font-size="10pt" style:font-size-asian="10pt" style:font-size-complex="10pt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7" style:parent-style-name="Standard" style:list-style-name="LFO9" style:family="paragraph">
      <style:paragraph-properties fo:text-align="justify"/>
    </style:style>
    <style:style style:name="P478" style:parent-style-name="Standard" style:list-style-name="LFO9" style:family="paragraph">
      <style:paragraph-properties fo:text-align="justify"/>
    </style:style>
    <style:style style:name="P479" style:parent-style-name="Standard" style:list-style-name="LFO9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list-style-name="LFO9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list-style-name="LFO9" style:family="paragraph">
      <style:paragraph-properties fo:text-align="justify"/>
    </style:style>
    <style:style style:name="P4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Standard" style:list-style-name="LFO1" style:family="paragraph">
      <style:text-properties fo:font-size="11pt" style:font-size-asian="11pt" style:font-size-complex="11pt"/>
    </style:style>
    <style:style style:name="P490" style:parent-style-name="Standard" style:list-style-name="LFO1" style:family="paragraph">
      <style:text-properties fo:font-size="11pt" style:font-size-asian="11pt" style:font-size-complex="11pt"/>
    </style:style>
    <style:style style:name="P491" style:parent-style-name="Standard" style:list-style-name="LFO1" style:family="paragraph">
      <style:text-properties fo:font-size="11pt" style:font-size-asian="11pt" style:font-size-complex="11pt"/>
    </style:style>
    <style:style style:name="P492" style:parent-style-name="Standard" style:family="paragraph">
      <style:text-properties fo:font-size="11pt" style:font-size-asian="11pt" style:font-size-complex="11pt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Standard" style:list-style-name="LFO2" style:family="paragraph">
      <style:text-properties fo:font-size="11pt" style:font-size-asian="11pt" style:font-size-complex="11pt"/>
    </style:style>
    <style:style style:name="P497" style:parent-style-name="Standard" style:list-style-name="LFO2" style:family="paragraph">
      <style:text-properties fo:font-size="11pt" style:font-size-asian="11pt" style:font-size-complex="11pt"/>
    </style:style>
    <style:style style:name="P498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Standard" style:list-style-name="LFO3" style:family="paragraph">
      <style:text-properties fo:font-size="11pt" style:font-size-asian="11pt" style:font-size-complex="11pt"/>
    </style:style>
    <style:style style:name="P501" style:parent-style-name="Standard" style:list-style-name="LFO3" style:family="paragraph">
      <style:text-properties fo:font-size="11pt" style:font-size-asian="11pt" style:font-size-complex="11pt"/>
    </style:style>
    <style:style style:name="P502" style:parent-style-name="Standard" style:list-style-name="LFO3" style:family="paragraph">
      <style:text-properties fo:font-size="11pt" style:font-size-asian="11pt" style:font-size-complex="11pt"/>
    </style:style>
    <style:style style:name="P503" style:parent-style-name="Standard" style:list-style-name="LFO3" style:family="paragraph">
      <style:text-properties fo:font-size="11pt" style:font-size-asian="11pt" style:font-size-complex="11pt"/>
    </style:style>
    <style:style style:name="P504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Standard" style:list-style-name="LFO4" style:family="paragraph">
      <style:text-properties fo:font-size="11pt" style:font-size-asian="11pt" style:font-size-complex="11pt"/>
    </style:style>
    <style:style style:name="P50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08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Standard" style:list-style-name="LFO5" style:family="paragraph">
      <style:text-properties fo:font-size="11pt" style:font-size-asian="11pt" style:font-size-complex="11pt"/>
    </style:style>
    <style:style style:name="P511" style:parent-style-name="Standard" style:family="paragraph">
      <style:text-properties fo:font-size="11pt" style:font-size-asian="11pt" style:font-size-complex="11pt"/>
    </style:style>
    <style:style style:name="P512" style:parent-style-name="Standard" style:list-style-name="LFO6" style:family="paragraph">
      <style:text-properties fo:font-size="11pt" style:font-size-asian="11pt" style:font-size-complex="11pt"/>
    </style:style>
    <style:style style:name="P513" style:parent-style-name="Standard" style:list-style-name="LFO6" style:family="paragraph">
      <style:text-properties fo:font-size="11pt" style:font-size-asian="11pt" style:font-size-complex="11pt"/>
    </style:style>
    <style:style style:name="P514" style:parent-style-name="Standard" style:list-style-name="LFO6" style:family="paragraph">
      <style:text-properties fo:font-size="11pt" style:font-size-asian="11pt" style:font-size-complex="11pt"/>
    </style:style>
    <style:style style:name="P515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Standard" style:list-style-name="LFO7" style:family="paragraph">
      <style:text-properties fo:font-size="11pt" style:font-size-asian="11pt" style:font-size-complex="11pt"/>
    </style:style>
    <style:style style:name="P51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Standard" style:list-style-name="LFO8" style:family="paragraph">
      <style:text-properties fo:font-size="11pt" style:font-size-asian="11pt" style:font-size-complex="11pt"/>
    </style:style>
    <style:style style:name="P522" style:parent-style-name="Standard" style:family="paragraph">
      <style:text-properties fo:font-weight="bold" style:font-weight-asian="bold" style:font-weight-complex="bold"/>
    </style:style>
    <style:style style:name="P523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OBRAZAC PRIJAVE NA JAVNI POZIV</text:p>
      <text:p text:style-name="P2">Za dodjelu sredstava za poboljšanje stambenih potreba određenih kategorija stanovništva</text:p>
      <text:p text:style-name="P3"/>
      <text:p text:style-name="P4">Podaci o vlasniku/nosiocu stanarskog prava (NSP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zim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Ime<text:s/>oc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jesto rođenj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um rođenja</text:p>
          </table:table-cell>
          <table:table-cell table:style-name="TableCell31"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>̷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̷</text:p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</table:table-row>
        <table:table-row table:style-name="TableRow65">
          <table:table-cell table:style-name="TableCell66">
            <text:p text:style-name="P67">JMB</text:p>
          </table:table-cell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>Adresa prebivališta / Kontakt telefon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Podaci o punoljetnim članovima porodice vlasnika / NSP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rezime</text:p>
          </table:table-cell>
          <table:table-cell table:style-name="TableCell138">
            <text:p text:style-name="P139">Ime oca</text:p>
          </table:table-cell>
          <table:table-cell table:style-name="TableCell140">
            <text:p text:style-name="P141">Ime</text:p>
          </table:table-cell>
          <table:table-cell table:style-name="TableCell142" table:number-columns-spanned="13">
            <text:p text:style-name="P143">J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Podaci o maloljetnim članovima zajedničkog domaćinstva vlasnika / NSP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rezime</text:p>
          </table:table-cell>
          <table:table-cell table:style-name="TableCell290">
            <text:p text:style-name="P291">Ime oca</text:p>
          </table:table-cell>
          <table:table-cell table:style-name="TableCell292">
            <text:p text:style-name="P293">Ime</text:p>
          </table:table-cell>
          <table:table-cell table:style-name="TableCell294">
            <text:p text:style-name="P295">Srodstvo</text:p>
          </table:table-cell>
          <table:table-cell table:style-name="TableCell296" table:number-columns-spanned="4">
            <text:p text:style-name="P297">Godina rođenja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Podaci o pripadnosti vlasnika / NSP određenim skupinama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Osnovni</text:p>
            <text:p text:style-name="P376">kriterij</text:p>
          </table:table-cell>
          <table:table-cell table:style-name="TableCell377">
            <text:p text:style-name="P378"><text:span text:style-name="T379">□</text:span><text:span text:style-name="T380"><text:s text:c="4"/></text:span><text:span text:style-name="T381"><text:s/></text:span><text:span text:style-name="T382"><text:s text:c="111"/></text:span></text:p>
            <text:p text:style-name="P383">Porodice bez <text:s text:c="46"/>ikakvih primanja <text:s text:c="42"/></text:p>
          </table:table-cell>
          <table:table-cell table:style-name="TableCell384">
            <text:p text:style-name="P385"><text:span text:style-name="T386"><text:s text:c="2"/></text:span><text:span text:style-name="T387">□</text:span></text:p>
            <text:p text:style-name="P388">Porodice korisnici</text:p>
            <text:p text:style-name="P389">socijalne pomoći <text:s/></text:p>
          </table:table-cell>
          <table:table-cell table:style-name="TableCell390">
            <text:p text:style-name="P391"><text:span text:style-name="T392">□</text:span></text:p>
            <text:p text:style-name="P393">Ostale socijalno</text:p>
            <text:p text:style-name="P394">ugrožene kategorije-Penzioneri</text:p>
          </table:table-cell>
        </table:table-row>
        <table:table-row table:style-name="TableRow395">
          <table:table-cell table:style-name="TableCell396" table:number-rows-spanned="3">
            <text:p text:style-name="P397"><text:s text:c="2"/>Dodatni</text:p>
            <text:p text:style-name="P398">kriteriji</text:p>
          </table:table-cell>
          <table:table-cell table:style-name="TableCell399">
            <text:p text:style-name="TableContents"><text:span text:style-name="T400"><text:s text:c="28"/></text:span><text:span text:style-name="T401">□</text:span><text:span text:style-name="T402"><text:s text:c="4"/></text:span><text:span text:style-name="T403"><text:s/></text:span><text:span text:style-name="T404"><text:s text:c="30"/></text:span></text:p>
            <text:p text:style-name="P405">Šehidske porodice -</text:p>
            <text:p text:style-name="P406">Porodice poginulih,</text:p>
            <text:p text:style-name="P407">nestalih i umrlih boraca <text:s text:c="53"/><text:s text:c="42"/></text:p>
          </table:table-cell>
          <table:table-cell table:style-name="TableCell408">
            <text:p text:style-name="P409"><text:span text:style-name="T410">□</text:span><text:span text:style-name="T411"><text:s text:c="4"/></text:span><text:span text:style-name="T412"><text:s/></text:span><text:span text:style-name="T413"><text:s text:c="103"/></text:span></text:p>
            <text:p text:style-name="P414">Ratni vojni invalidi</text:p>
          </table:table-cell>
          <table:table-cell table:style-name="TableCell415">
            <text:p text:style-name="P416"><text:span text:style-name="T417">□</text:span><text:span text:style-name="T418"><text:s text:c="4"/></text:span><text:span text:style-name="T419"><text:s/></text:span><text:span text:style-name="T420"><text:s text:c="75"/></text:span><text:span text:style-name="T421"><text:s text:c="28"/></text:span></text:p>
            <text:p text:style-name="P422">Demobilisani borci - branitelji</text:p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P425">□</text:p>
            <text:p text:style-name="P426"><text:span text:style-name="T427">Civilne žrtve rata</text:span></text:p>
          </table:table-cell>
          <table:table-cell table:style-name="TableCell428" table:number-rows-spanned="2">
            <text:p text:style-name="P429">□</text:p>
            <text:p text:style-name="P430"><text:span text:style-name="T431">Porodice boraca – branitelja logoraša</text:span></text:p>
          </table:table-cell>
          <table:table-cell table:style-name="TableCell432" table:number-rows-spanned="2">
            <text:p text:style-name="P433">□</text:p>
            <text:p text:style-name="P434"><text:span text:style-name="T435">Ostala interno raseljena lica</text:span></text:p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P438">□</text:p>
            <text:p text:style-name="P439">Neratni invalid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  <text:p text:style-name="P440">Podaci o stambenoj jedinici vlasnika / NSP koja je predmet prijave za<text:s/>dobivanje pomoći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Općina:</text:p>
          </table:table-cell>
          <table:table-cell table:style-name="TableCell450" table:number-columns-spanned="4">
            <text:p text:style-name="P451">Općina Stari Grad Sarajevo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Adresa:</text:p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Vlasnički status:</text:p>
          </table:table-cell>
          <table:table-cell table:style-name="TableCell460">
            <text:p text:style-name="P461">□ <text:s text:c="3"/>Vlasništvo</text:p>
          </table:table-cell>
          <table:table-cell table:style-name="TableCell462" table:number-columns-spanned="2">
            <text:p text:style-name="P463">□ <text:s text:c="2"/>Stanarsko pravo</text:p>
          </table:table-cell>
          <table:covered-table-cell/>
          <table:table-cell table:style-name="TableCell464">
            <text:p text:style-name="P465">□ <text:s text:c="2"/>Zakup sa OSG</text:p>
          </table:table-cell>
        </table:table-row>
        <table:table-row table:style-name="TableRow466">
          <table:table-cell table:style-name="TableCell467">
            <text:p text:style-name="P468">Vrsta objekta:</text:p>
          </table:table-cell>
          <table:table-cell table:style-name="TableCell469" table:number-columns-spanned="2">
            <text:p text:style-name="P470">□ <text:s text:c="2"/>Individualni</text:p>
          </table:table-cell>
          <table:covered-table-cell/>
          <table:table-cell table:style-name="TableCell471" table:number-columns-spanned="2">
            <text:p text:style-name="P472">□ <text:s text:c="2"/>Zgrada sa više stanara</text:p>
          </table:table-cell>
          <table:covered-table-cell/>
        </table:table-row>
      </table:table>
      <text:p text:style-name="Standard"/>
      <text:soft-page-break/>
      <text:p text:style-name="P473"><text:s/>NEOPHODNA DOKUMENTACIJA:</text:p>
      <text:p text:style-name="P474"/>
      <text:p text:style-name="P475">Podnosilac prijave za dodjelu pomoći u svrhu sanacije<text:s/>stambenih jedinica socijalno ugroženih kategorija stanovništva na području Općine Stari Grad Sarajevo, pored dokaza o statusu (koji se odnosi na kategorije: 1. Osnovni kriterij i 2. Dodatni kriteriji), <text:s/>obavezan je dostaviti sljedeću dokumentaciju:</text:p>
      <text:p text:style-name="P476"/>
      <text:list text:style-name="LFO9" text:continue-numbering="true">
        <text:list-item>
          <text:p text:style-name="P477">Popunjen prijavni obrazac<text:s/></text:p>
        </text:list-item>
        <text:list-item>
          <text:p text:style-name="P478">Kućnu listu</text:p>
        </text:list-item>
        <text:list-item>
          <text:p text:style-name="P479">Dokaz o vlasništvu/suvlasništvu na predmetnom objektu<text:s/></text:p>
        </text:list-item>
      </text:list>
      <text:p text:style-name="P480"><text:s text:c="12"/>(ZK izvadak, Kupoprodajni ugovor, Ugovor o poklonu, Ugovor o zamjeni i sl.)</text:p>
      <text:list text:style-name="LFO9" text:continue-numbering="true">
        <text:list-item>
          <text:p text:style-name="P481">Dokaz o korištenju stambene jedinice, ukoliko lice nije vlasnik/suvlasnik stambene jedinice<text:s/></text:p>
        </text:list-item>
      </text:list>
      <text:p text:style-name="P482"><text:s text:c="12"/>(Ugovor o zakupu, Rješenje o priznavanju stanarskog prava i sl.)</text:p>
      <text:list text:style-name="LFO9" text:continue-numbering="true">
        <text:list-item>
          <text:p text:style-name="P483">CIPS prijava prebivališta za podnosioca zahtjeva i sve punoljetne članove domaćinstva</text:p>
        </text:list-item>
      </text:list>
      <text:p text:style-name="P484"/>
      <text:p text:style-name="P485">1.Osnovni kriterij</text:p>
      <text:p text:style-name="P486"/>
      <text:p text:style-name="Standard"><text:span text:style-name="T487">1.1 Socijalno ugrožene kategorije - Porodice bez ikakvih primanja, korisnic</text:span><text:span text:style-name="T488">i socijalne pomoći, ostale socijalno ugrožene kategorije – penzioneri ;<text:s/></text:span>(dokaz o statusu)</text:p>
      <text:p text:style-name="Standard">U okviru toga:</text:p>
      <text:list text:style-name="LFO1" text:continue-numbering="true">
        <text:list-item>
          <text:p text:style-name="P489">Porodice bez ikakvih primanja (Uvjerenje o nezaposlenosti nadležnog zavoda za zapošljavanje - Biro, Uvjerenje Fonda PIO MIO da nije korisnik penzije)</text:p>
        </text:list-item>
        <text:list-item>
          <text:p text:style-name="P490">Porodice korisnici socijalne pomoći (Uvjerenje JU “Kantonalni centar za socijalni rad” - Služba socijalne zaštite Općine Stari Grad ako ste korisnik prava iz njihove nadležnosti; Uvjerenje nadležne<text:s/>Službe za boračko invalidsku zaštitu ako ste korisnik prava iz njihove nadležnosti</text:p>
        </text:list-item>
        <text:list-item>
          <text:p text:style-name="P491">Ostale socijalno ugrožene kategorije – Penzioneri ( Posljednji ček od penzije)</text:p>
        </text:list-item>
      </text:list>
      <text:p text:style-name="P492"/>
      <text:p text:style-name="P493">2.Dodatni kriteriji</text:p>
      <text:p text:style-name="P494"/>
      <text:p text:style-name="Standard"><text:span text:style-name="T495">2.1 Porodice šehida, poginulih, nestalih i umrlih boraca ;<text:s/></text:span>(dokaz o statusu)</text:p>
      <text:p text:style-name="Standard">U okviru toga:</text:p>
      <text:list text:style-name="LFO2" text:continue-numbering="true">
        <text:list-item>
          <text:p text:style-name="P496">Porodica <text:s/>šehida, poginulih, nestalih<text:s/>i umrlih boraca (Uvjerenje od nadležne općinske Službe za boračka pitanja po mjestu prebivališta – boravišta za svaku navedenu kategoriju)</text:p>
        </text:list-item>
        <text:list-item>
          <text:p text:style-name="P497">Porodice šehida, poginulih, nestalih i umrlih boraca – nosilaca najviših ratnih priznanja; (Uvjerenje o dodjeli najvišeg ratnog priznanja - izdaje Federalno ministarstvo za boračka pitanja, Grupa za pitanja evidencije iz oblasti vojne obaveze za područje općine Stari Grad, adresa Zelenih beretki br. 4, soba 213);</text:p>
        </text:list-item>
      </text:list>
      <text:p text:style-name="P498"/>
      <text:p text:style-name="Standard"><text:span text:style-name="T499">2.2 Ratni vojni invalidi;</text:span><text:s/>(dokaz o statusu RVI)</text:p>
      <text:p text:style-name="Standard">U okviru toga:</text:p>
      <text:list text:style-name="LFO3" text:continue-numbering="true">
        <text:list-item>
          <text:p text:style-name="P500">RVI koji imaju pravo na njegu i pomoć od strane drugog lica;</text:p>
        </text:list-item>
        <text:list-item>
          <text:p text:style-name="P501">RVI od 90 – 100% II grupe;</text:p>
        </text:list-item>
        <text:list-item>
          <text:p text:style-name="P502">RVI nosioci najviših ratnih vojnih priznanja i radno nesposobni; (Uvjerenje o dodjeli najviših ratnih priznanja - izdaje Federalno ministarstvo za boračka pitanja,<text:s/>Grupa za pitanja evidencije iz oblasti vojne obaveze za područje općine Stari Grad, adresa Zelenih beretki br. 4, soba 213);</text:p>
        </text:list-item>
        <text:list-item>
          <text:p text:style-name="P503">RVI od 60 – 80%</text:p>
        </text:list-item>
      </text:list>
      <text:p text:style-name="P504"/>
      <text:p text:style-name="Standard"><text:span text:style-name="T505">2.3 Demobilisani borci – branitelji;<text:s/></text:span>(dokaz o statusu)</text:p>
      <text:list text:style-name="LFO4" text:continue-numbering="true">
        <text:list-item>
          <text:p text:style-name="P506">(Uvjerenje nadležne Službe-Federalno ministarstvo za boračka pitanja, Grupa za pitanja evidencije iz oblasti vojne obaveze za područje općine Stari Grad, adresa Zelenih beretki br. 4, soba 213)</text:p>
        </text:list-item>
      </text:list>
      <text:p text:style-name="P507"/>
      <text:p text:style-name="P508"/>
      <text:soft-page-break/>
      <text:p text:style-name="Standard"><text:span text:style-name="T509">2.4 Civilne žrtve rata;<text:s/></text:span>(dokaz o statusu)</text:p>
      <text:list text:style-name="LFO5" text:continue-numbering="true">
        <text:list-item>
          <text:p text:style-name="P510">(Uvjerenje nadležne općinske Službe za socijalnu i zdravstvenu zaštitu, izbjegla i raseljena lica);</text:p>
        </text:list-item>
      </text:list>
      <text:p text:style-name="P511">U okviru toga:</text:p>
      <text:list text:style-name="LFO6" text:continue-numbering="true">
        <text:list-item>
          <text:p text:style-name="P512">Civilne žrtve rata 100% (I i II grupa);</text:p>
        </text:list-item>
        <text:list-item>
          <text:p text:style-name="P513">Civilne žrtve rata od 80 – 90%;</text:p>
        </text:list-item>
        <text:list-item>
          <text:p text:style-name="P514">Civilne žrtve rata od 60 – 70%</text:p>
        </text:list-item>
      </text:list>
      <text:p text:style-name="P515"/>
      <text:p text:style-name="Standard"><text:span text:style-name="T516">2.5. Neratni invalidi;<text:s/></text:span>(dokaz o statusu)</text:p>
      <text:p text:style-name="Standard"/>
      <text:p text:style-name="Standard"><text:span text:style-name="T517">2.6 Porodice boraca – branitelja logoraša;<text:s/></text:span>(dokaz o statusu)</text:p>
      <text:list text:style-name="LFO7" text:continue-numbering="true">
        <text:list-item>
          <text:p text:style-name="P518">(Uvjerenje<text:s/>nadležne općinske Službe po mjestu prebivališta – boravišta o statusu)</text:p>
        </text:list-item>
      </text:list>
      <text:p text:style-name="P519"/>
      <text:p text:style-name="Standard"><text:span text:style-name="T520">2.7 Ostala interno raseljena lica;</text:span><text:s/>(dokaz o statusu)</text:p>
      <text:list text:style-name="LFO8" text:continue-numbering="true">
        <text:list-item>
          <text:p text:style-name="P521">(Uvjerenje nadležne općinske Službe za socijalnu i zdravstvenu zaštitu, izbjegla i raseljena lica)</text:p>
        </text:list-item>
      </text:list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3-11-28T11:22:00Z</meta:creation-date>
    <dc:date>2024-04-11T13:13:00Z</dc:date>
    <meta:print-date>2014-02-20T11:09:00Z</meta:print-date>
    <meta:template xlink:href="Normal.dotm" xlink:type="simple"/>
    <meta:editing-cycles>27</meta:editing-cycles>
    <meta:editing-duration>PT17040S</meta:editing-duration>
    <meta:document-statistic meta:page-count="3" meta:paragraph-count="10" meta:word-count="792" meta:character-count="5297" meta:row-count="37" meta:non-whitespace-character-count="4515"/>
  </office:meta>
</office:document-meta>
</file>