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DefaultParagraphFont" style:family="text">
      <style:text-properties fo:language="it" fo:country="IT"/>
    </style:style>
    <style:style style:name="T3" style:parent-style-name="DefaultParagraphFont" style:family="text">
      <style:text-properties fo:language="it" fo:country="IT"/>
    </style:style>
    <style:style style:name="P4" style:parent-style-name="Standarduser" style:family="paragraph">
      <style:paragraph-properties fo:text-align="justify"/>
    </style:style>
    <style:style style:name="P5" style:parent-style-name="Standarduser" style:family="paragraph">
      <style:paragraph-properties fo:text-align="justify"/>
    </style:style>
    <style:style style:name="T6" style:parent-style-name="DefaultParagraphFont" style:family="text">
      <style:text-properties fo:language="it" fo:country="IT"/>
    </style:style>
    <style:style style:name="P7" style:parent-style-name="Standarduser" style:family="paragraph">
      <style:paragraph-properties fo:text-align="justify"/>
    </style:style>
    <style:style style:name="T8" style:parent-style-name="DefaultParagraphFont" style:family="text">
      <style:text-properties fo:color="#000000" style:text-scale="95%"/>
    </style:style>
    <style:style style:name="T9" style:parent-style-name="DefaultParagraphFont" style:family="text">
      <style:text-properties fo:color="#000000" fo:letter-spacing="0.0277in"/>
    </style:style>
    <style:style style:name="T10" style:parent-style-name="DefaultParagraphFont" style:family="text">
      <style:text-properties fo:color="#000000" style:text-scale="95%"/>
    </style:style>
    <style:style style:name="T11" style:parent-style-name="DefaultParagraphFont" style:family="text">
      <style:text-properties fo:color="#000000" style:text-scale="95%"/>
    </style:style>
    <style:style style:name="P12" style:parent-style-name="Standarduser" style:family="paragraph">
      <style:paragraph-properties fo:text-align="justify"/>
      <style:text-properties fo:color="#000000" style:text-scale="95%"/>
    </style:style>
    <style:style style:name="P13" style:parent-style-name="Standarduser" style:family="paragraph">
      <style:paragraph-properties fo:text-align="justify"/>
    </style:style>
    <style:style style:name="T14" style:parent-style-name="DefaultParagraphFont" style:family="text">
      <style:text-properties fo:color="#000000" style:text-scale="95%"/>
    </style:style>
    <style:style style:name="T15" style:parent-style-name="DefaultParagraphFont" style:family="text">
      <style:text-properties fo:color="#000000" style:text-scale="95%"/>
    </style:style>
    <style:style style:name="T16" style:parent-style-name="DefaultParagraphFont" style:family="text">
      <style:text-properties fo:color="#000000" style:text-scale="95%"/>
    </style:style>
    <style:style style:name="T17" style:parent-style-name="DefaultParagraphFont" style:family="text">
      <style:text-properties fo:color="#000000" style:text-scale="95%"/>
    </style:style>
    <style:style style:name="P18" style:parent-style-name="Standarduser" style:family="paragraph">
      <style:paragraph-properties fo:text-align="justify"/>
      <style:text-properties fo:color="#000000" style:text-scale="95%"/>
    </style:style>
    <style:style style:name="P19" style:parent-style-name="Standarduser" style:family="paragraph">
      <style:paragraph-properties fo:text-align="justify"/>
      <style:text-properties fo:color="#000000" style:text-scale="95%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span text:style-name="T2">Komisije za provođenje postupka opoziva</text:span></text:p>
      <text:p text:style-name="Standarduser"><text:span text:style-name="T3"><text:s text:c="12"/>načelnika Općine Stari Grad Sarajevo</text:span>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<text:tab/><text:tab/><text:tab/><text:tab/><text:s text:c="2"/></text:p>
      <text:p text:style-name="P4"><text:tab/></text:p>
      <text:p text:style-name="P5"><text:tab/><text:span text:style-name="T6">Komisija za provođenje postupka opoziva načelnika Općine Stari Grad Sarajevo</text:span>, <text:s/>shodno</text:p>
      <text:p text:style-name="P7">članu 4.21. Upustva o provođenju<text:s/>postupka opoziva načelnika Općine Stari Grad Sarajevo broj: 02-45-394/23 od 12. juna, 2023. godine,<text:span text:style-name="T8"><text:s/>("Službene<text:s/></text:span><text:span text:style-name="T9">novine</text:span><text:span text:style-name="T10"><text:s/>Kantona Sarajevo", broj: 26/23), <text:s/>je dana 07.07.2023. godine, svim glasačima koji su upisani u Cantralni birački spisak za glasanje putem<text:s/></text:span><text:span text:style-name="T11">pošte, <text:s/>uputila preporučenu pošiljku, birački paket koji sarži: obrazac sa ličnim podacima, odgovarajući glasački listić, povratnu kovertu s adresom Komisije i kovertu za glasački listić koja obazbjeđuje tajnost glasanja.</text:span></text:p>
      <text:p text:style-name="P12"/>
      <text:p text:style-name="P13"><text:span text:style-name="T14">Ukupno na Centralnom biračkom spi</text:span><text:span text:style-name="T15">sku za glasanje putem pošte je 58</text:span><text:span text:style-name="T16">7</text:span><text:span text:style-name="T17"><text:s/>birača.</text:span></text:p>
      <text:p text:style-name="P18"/>
      <text:p text:style-name="P19"/>
      <text:p text:style-name="P20"/>
      <text:p text:style-name="P21"/>
      <text:p text:style-name="Standarduser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Predsjednik</text:span></text:p>
      <text:p text:style-name="Standarduser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text:span text:style-name="T39">Komisije za provođenje postupka opoziva</text:span></text:p>
      <text:p text:style-name="Standarduser"/>
      <text:p text:style-name="Standarduser"><text:s text:c="100"/>s.r. <text:s/>Mirza Imamović, dipl.pravnik</text:p>
      <text:p text:style-name="Standarduser"/>
      <text:p text:style-name="Standarduser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language="hr" fo:country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senko Jasarevic</dc:creator>
    <meta:creation-date>2023-07-10T07:51:00Z</meta:creation-date>
    <dc:date>2023-07-10T11:02:00Z</dc:date>
    <meta:template xlink:href="Normal" xlink:type="simple"/>
    <meta:editing-cycles>3</meta:editing-cycles>
    <meta:editing-duration>PT240S</meta:editing-duration>
    <meta:document-statistic meta:page-count="1" meta:paragraph-count="2" meta:word-count="150" meta:character-count="1004" meta:row-count="7" meta:non-whitespace-character-count="856"/>
  </office:meta>
</office:document-meta>
</file>