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/>
    </style:style>
    <style:style style:name="P2" style:parent-style-name="Normal" style:family="paragraph">
      <style:paragraph-properties fo:widows="2" fo:orphans="2" style:vertical-align="auto" fo:margin-bottom="0in" fo:line-height="100%"/>
      <style:text-properties style:font-name="Times New Roman" style:font-name-complex="Times New Roman" fo:font-weight="bold" style:font-weight-asian="bold" fo:language="de" fo:country="DE" style:language-asian="zh" style:country-asian="CN" style:language-complex="hi" style:country-complex="IN" fo:hyphenate="true"/>
    </style:style>
    <style:style style:name="P3" style:parent-style-name="Normal" style:family="paragraph">
      <style:paragraph-properties fo:widows="2" fo:orphans="2" style:vertical-align="auto" fo:margin-bottom="0in" fo:line-height="100%"/>
      <style:text-properties style:font-name="Times New Roman" style:font-name-complex="Times New Roman" fo:font-weight="bold" style:font-weight-asian="bold" fo:language="de" fo:country="DE" style:language-asian="zh" style:country-asian="CN" style:language-complex="hi" style:country-complex="IN" fo:hyphenate="true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fo:margin-bottom="0in" fo:line-height="100%" fo:text-indent="0.4923in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efaultParagraphFont" style:family="text">
      <style:text-properties style:font-name="Times New Roman" style:font-name-complex="Times New Roman" style:font-weight-complex="bold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/>
    </style:style>
    <style:style style:name="P1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/>
    </style:style>
    <style:style style:name="P19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 style:font-weight-complex="bold"/>
    </style:style>
    <style:style style:name="P2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DefaultParagraphFont" style:family="text">
      <style:text-properties style:font-name="Times New Roman" style:font-name-complex="Times New Roman" style:font-weight-complex="bold"/>
    </style:style>
    <style:style style:name="T24" style:parent-style-name="DefaultParagraphFont" style:family="text">
      <style:text-properties style:font-name="Times New Roman" style:font-name-complex="Times New Roman" style:font-weight-complex="bold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/>
    </style:style>
    <style:style style:name="P26" style:parent-style-name="ListParagraph" style:family="paragraph">
      <style:paragraph-properties fo:text-align="justify" fo:margin-bottom="0in" fo:line-height="100%"/>
    </style:style>
    <style:style style:name="T27" style:parent-style-name="DefaultParagraphFont" style:family="text">
      <style:text-properties style:font-name="Times New Roman" style:font-name-complex="Times New Roman" style:font-weight-complex="bold"/>
    </style:style>
    <style:style style:name="T28" style:parent-style-name="DefaultParagraphFont" style:family="text">
      <style:text-properties style:font-name="Times New Roman" style:font-name-complex="Times New Roman" style:font-weight-complex="bold"/>
    </style:style>
    <style:style style:name="T29" style:parent-style-name="DefaultParagraphFont" style:family="text">
      <style:text-properties style:font-name="Times New Roman" style:font-name-complex="Times New Roman" style:font-weight-complex="bold"/>
    </style:style>
    <style:style style:name="T30" style:parent-style-name="DefaultParagraphFont" style:family="text">
      <style:text-properties style:font-name="Times New Roman" style:font-name-complex="Times New Roman" style:font-weight-complex="bold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P36" style:parent-style-name="ListParagraph" style:family="paragraph">
      <style:paragraph-properties fo:text-align="justify" fo:margin-bottom="0in" fo:line-height="100%"/>
      <style:text-properties style:font-name="Times New Roman" style:font-name-complex="Times New Roman" style:font-weight-complex="bold"/>
    </style:style>
    <style:style style:name="P3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42" style:parent-style-name="ListParagraph" style:list-style-name="WWNum1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3" style:parent-style-name="ListParagraph" style:list-style-name="WWNum1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" style:parent-style-name="ListParagraph" style:list-style-name="WWNum13" style:family="paragraph">
      <style:paragraph-properties fo:text-align="justify" fo:margin-bottom="0in" fo:line-height="100%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P49" style:parent-style-name="ListParagraph" style:list-style-name="WWNum13" style:family="paragraph">
      <style:paragraph-properties fo:text-align="justify" fo:margin-bottom="0in" fo:line-height="100%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P53" style:parent-style-name="ListParagraph" style:list-style-name="WWNum1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4" style:parent-style-name="ListParagraph" style:list-style-name="WWNum1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5" style:parent-style-name="ListParagraph" style:list-style-name="WWNum1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6" style:parent-style-name="ListParagraph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60" style:parent-style-name="ListParagraph" style:list-style-name="WWNum1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1" style:parent-style-name="ListParagraph" style:list-style-name="WWNum1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2" style:parent-style-name="ListParagraph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3" style:parent-style-name="ListParagraph" style:list-style-name="WWNum1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4" style:parent-style-name="ListParagraph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6" style:parent-style-name="ListParagraph" style:list-style-name="WWNum1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7" style:parent-style-name="ListParagraph" style:list-style-name="WWNum1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8" style:parent-style-name="ListParagraph" style:list-style-name="WWNum1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9" style:parent-style-name="ListParagraph" style:list-style-name="WWNum1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0" style:parent-style-name="ListParagraph" style:list-style-name="WWNum1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1" style:parent-style-name="ListParagraph" style:list-style-name="WWNum1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2" style:parent-style-name="ListParagraph" style:list-style-name="WWNum1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3" style:parent-style-name="ListParagraph" style:list-style-name="WWNum1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4" style:parent-style-name="ListParagraph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 fo:margin-bottom="0in" fo:line-height="100%" fo:text-indent="0.4923in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T83" style:parent-style-name="DefaultParagraphFont" style:family="text"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margin-bottom="0in" fo:line-height="100%"/>
    </style:style>
    <style:style style:name="P8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/>
    </style:style>
    <style:style style:name="P88" style:parent-style-name="Standard" style:family="paragraph">
      <style:paragraph-properties fo:text-align="center" fo:margin-bottom="0in" fo:line-height="100%" fo:text-indent="0.5in"/>
      <style:text-properties style:font-name="Times New Roman" style:font-name-complex="Times New Roman"/>
    </style:style>
    <style:style style:name="P89" style:parent-style-name="Standard" style:family="paragraph">
      <style:paragraph-properties fo:margin-bottom="0in" fo:line-height="100%" fo:text-indent="0.5in"/>
      <style:text-properties style:font-name="Times New Roman" style:font-name-complex="Times New Roman" fo:font-weight="bold" style:font-weight-asian="bold"/>
    </style:style>
    <style:style style:name="P90" style:parent-style-name="Standard" style:family="paragraph">
      <style:paragraph-properties fo:text-align="center" fo:margin-bottom="0in" fo:line-height="100%" fo:text-indent="0.5in"/>
      <style:text-properties style:font-name="Times New Roman" style:font-name-complex="Times New Roman" fo:font-weight="bold" style:font-weight-asian="bold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DefaultParagraphFont" style:family="text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DefaultParagraphFont" style:family="text">
      <style:text-properties style:font-name="Times New Roman" style:font-name-complex="Times New Roman"/>
    </style:style>
    <style:style style:name="T98" style:parent-style-name="DefaultParagraphFont" style:family="text">
      <style:text-properties style:font-name="Times New Roman" style:font-name-complex="Times New Roman"/>
    </style:style>
    <style:style style:name="T99" style:parent-style-name="DefaultParagraphFont" style:family="text">
      <style:text-properties style:font-name="Times New Roman" style:font-name-complex="Times New Roman"/>
    </style:style>
    <style:style style:name="T100" style:parent-style-name="DefaultParagraphFont" style:family="text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7" style:parent-style-name="ListParagraph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8" style:parent-style-name="ListParagraph" style:family="paragraph">
      <style:paragraph-properties fo:text-align="justify"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Općinski načelnik Općine Stari Grad Sarajevo</text:span><text:span text:style-name="T7">, putem Službe kabineta Općinskog načelnika, na</text:span><text:span text:style-name="T8"><text:s/>osnovu člana 8. Zakona o ministarskim, vladinim i drugim imenovanjima Federacije Bosne i Hercegovine („Službene novine Federacije BiH“, broj: 34/03 i 65/13), člana 23. stav (1) člana 26. stav (2) i člana 46. stav (1) Zakona o pravobranilaštvu („Službene n</text:span><text:span text:style-name="T9">ovine Kantona Sarajevo“, broj: 33/08 – Novi Prečišćeni tekst, 7/12 i 44/16), člana 14., 15. stav (1) i člana 18. stav (2) Odluke o Pravobranilaštvu Općine Stari Grad Sarajevo („Službene novine Kantona Sarajevo“, broj: 23/17), kao i Odluke Općinskog vijeća<text:s/></text:span><text:span text:style-name="T10">Stari Grad Sarajevo („Službene novine Kantona Sarajevo“, broj: 19/21),</text:span></text:p>
      <text:p text:style-name="P11"><text:span text:style-name="T12">o b j a v l j u j e</text:span></text:p>
      <text:p text:style-name="P13"/>
      <text:p text:style-name="P14">J A V N I <text:s text:c="2"/>O G L A S</text:p>
      <text:p text:style-name="P15"><text:s text:c="5"/>za imenovanje Pravobranioca Općine Stari Grad Sarajevo<text:line-break/></text:p>
      <text:p text:style-name="P16">Pravobranilac Općine Stari Grad Sarajevo<text:s/>.................................................1 izvršilac</text:p>
      <text:p text:style-name="P17"/>
      <text:p text:style-name="P18">Imenovanje se vrši na period od 4 (četiri) godine sa mogućnošću ponovnog imenovanja.</text:p>
      <text:p text:style-name="P19"/>
      <text:p text:style-name="P20">Opis poslova Pravobranioca Općine Stari Grad Sarajevo:</text:p>
      <text:p text:style-name="P21"/>
      <text:p text:style-name="P22"><text:span text:style-name="T23"><text:tab/>Pravobranilac predstavlja Pravobranilaštvo, rukovod</text:span><text:span text:style-name="T24">i njegovim radom, obavlja poslove utvrđene Zakonom o pravobranilaštvu, Odlukom o Pravobranilaštvu Općine Stari Grad Sarajevo i drugim propisima, i to:</text:span></text:p>
      <text:p text:style-name="P25"/>
      <text:p text:style-name="P26"><text:span text:style-name="T27">poduzima pravne radnje radi zaštite imovine i imovinskih interesa Općine pred sudovima i drugim nadležni</text:span><text:span text:style-name="T28">m organima, kao i u drugim slučajevima zaštite imovine i imovinskih interesa Općine kada je za to ovlašten Zakonom, u kojim slučajevima Pravobranilaštvo ima položaj i prava stranke u postupku, daje pravna mišljenja u postupku donošenja općih akata kojima s</text:span><text:span text:style-name="T29">e uređuju imovinsko-pravni odnosi, prava i obaveze prema stvarima i vlasništvu Općine, daje pravna mišljenja prije zaključenja ugovora imovinsko-pravne prirode, vrši kontrolu zaključenih ugovora o otkupu stanova, daje mišljenja Općinskom vijeću u postupku<text:s/></text:span><text:span text:style-name="T30">dodjele gradskog građevinskog zemljišta,<text:s/></text:span><text:span text:style-name="T31">prati zakonske propise i primjenu istih, donosi Pravilnik o unutrašnjoj organizaciji Pravobranilaštva Općine Stari Grad Sarajevo, u saradnji sa zamjenicima pravobranioca izrađuje opće akte i propise iz djelokruga ra</text:span><text:span text:style-name="T32">da Pravobranilaštva, sačinjava i Općinskom vijeću podnosi Izvještaj o radu Pravobranilaštva, daje prijedloge o uočenim pojavama i problemima u primjeni zakona i drugih propisa te općinskih odluka od značaja za ostvarivanje funkcije Pravobranilaštva, brine<text:s/></text:span><text:span text:style-name="T33">se o realizaciji akata koji su usvojeni na Općinskom vijeću, koji se odnose na Pravobranilaštvo, neposredno učestvuje u izvršavanju najsloženijih poslova i zadataka, vrši kontrolu rada zaposlenih, daje prijedloge Općinskom načelniku o ocjenjivanju, nagrađi</text:span><text:span text:style-name="T34">vanju i odgovornostima uposlenika u radu, stara se o stručnom obrazovanju i usavršavanju, u skladu sa zakonom i drugim propisima odlučuje o pravima i dužnostima, kao i odgovornostima svih uposlenih u Pravobranilaštvu, uspostavlja saradnju sa općinskim prav</text:span><text:span text:style-name="T35">obranilaštvima, kantonalnim, Federalnim i Pravobranilaštvom BiH, vrši i druge poslove iz domena rada Pravobranilaštva, utvrđene zakonskim i drugim propisima.</text:span></text:p>
      <text:p text:style-name="P36"/>
      <text:p text:style-name="P37">Kandidati za imenovanje na poziciju Pravobranioca Općine Stari Grad Sarajevo trebaju ispunjavati<text:s/>sljedeće opće i posebne uslove:</text:p>
      <text:p text:style-name="P38"/>
      <text:p text:style-name="P39"><text:span text:style-name="T40"><text:tab/></text:span><text:span text:style-name="T41">Opći uslovi:</text:span></text:p>
      <text:list text:style-name="WWNum13">
        <text:list-item>
          <text:p text:style-name="P42">da je državljanin BiH i Federacije BiH,</text:p>
        </text:list-item>
        <text:list-item>
          <text:p text:style-name="P43">da je stariji od 18 godina,</text:p>
        </text:list-item>
        <text:list-item>
          <text:p text:style-name="P44"><text:span text:style-name="T45">da u posljednje tri godine<text:s/></text:span><text:bookmark-start text:name="_Hlk79580343"/><text:span text:style-name="T46">od dana objavljivanja Javnog oglasa nije otpušten iz organa državne službe kao rezultat disciplinske mjere na<text:s/></text:span><text:span text:style-name="T47">bilo kojem nivou vlasti u Bosni i Hercegovini</text:span><text:bookmark-end text:name="_Hlk79580343"/><text:span text:style-name="T48">,</text:span></text:p>
        </text:list-item>
        <text:list-item>
          <text:p text:style-name="P49"><text:span text:style-name="T50">da nije<text:s/></text:span><text:bookmark-start text:name="_Hlk79580395"/><text:span text:style-name="T51">obuhvaćen odredbom člana IX. 1. Ustava Bosne i Hercegovine</text:span><text:bookmark-end text:name="_Hlk79580395"/><text:span text:style-name="T52">,</text:span></text:p>
        </text:list-item>
        <text:list-item>
          <text:p text:style-name="P53">da ima opću zdravstvenu sposobnost potrebnu za obavljanje poslova Pravobranioca,</text:p>
        </text:list-item>
        <text:list-item>
          <text:p text:style-name="P54">da se protiv kandidata ne vodi krivični postupak,</text:p>
        </text:list-item>
        <text:list-item>
          <text:p text:style-name="P55">da<text:s/>kandidat nije osuđivan za krivično djelo koje po zakonu predstavlja smetnju za zasnivanje radnog odnosa u organu uprave – Pravobranilaštvu.</text:p>
        </text:list-item>
      </text:list>
      <text:p text:style-name="P56"/>
      <text:p text:style-name="P57"><text:span text:style-name="T58"><text:tab/></text:span><text:span text:style-name="T59">Posebni uslovi:</text:span></text:p>
      <text:list text:style-name="WWNum13" text:continue-numbering="true">
        <text:list-item>
          <text:p text:style-name="P60">VSS, diplomirani pravnik ili Bakalaureat/Bachelor prava sa ostvarenih 240 ECTS studijskih bodova Bolonjskog sistema studiranja,</text:p>
        </text:list-item>
        <text:list-item>
          <text:p text:style-name="P61">položen pravosudni ispit,</text:p>
        </text:list-item>
      </text:list>
      <text:p text:style-name="P62"><text:s text:c="6"/>- <text:s text:c="3"/>iskustvo u radu na imovinsko – pravnim poslovima u Pravobranilaštvu, pravosudnim organima i drugim državnim organima, preduzećima i drugim pravnim licima, u trajanju najmanje tri godine nakon položenog pravosudnog ispita i koji posjeduje najviše moralne osobine za obavljanje poslova pravobranioca Općine Stari Grad Sarajevo,</text:p>
      <text:list text:style-name="WWNum13" text:continue-numbering="true">
        <text:list-item>
          <text:p text:style-name="P63">da kandidat ne vrši inokosnu funkciju niti je član izvršnog tijela političke organizacije u skladu sa članom 26. stav (2) Zakona o pravobranilaštvu.</text:p>
        </text:list-item>
      </text:list>
      <text:p text:style-name="P64"/>
      <text:p text:style-name="P65">Kandidati su dužni uz Prijavu koja sadrži biografiju – CV, adresu i kontakt telefon, priložiti original ili ovjerene fotokopije sljedećih dokumenata:</text:p>
      <text:list text:style-name="WWNum13" text:continue-numbering="true">
        <text:list-item>
          <text:p text:style-name="P66">diplomu Pravnog fakulteta, odnosno Bakalaureat/Bachelor prava sa ostvarenih<text:s/>240 ECTS studijskih bodova Bolonjskog sistema studiranja,</text:p>
        </text:list-item>
        <text:list-item>
          <text:p text:style-name="P67">uvjerenje o položenom pravosudnom ispitu,</text:p>
        </text:list-item>
        <text:list-item>
          <text:p text:style-name="P68">izvod iz matične knjige rođenih,</text:p>
        </text:list-item>
        <text:list-item>
          <text:p text:style-name="P69">uvjerenje o državljanstvu BiH, ne starije od 6 mjeseci,</text:p>
        </text:list-item>
        <text:list-item>
          <text:p text:style-name="P70">ovjerena izjava kandidata da u posljenje tri godine od dana objavljivanja Javnog oglasa nije otpušten iz organa državne službe kao rezultat disciplinske mjere na bilo kojem nivou vlasti u Bosni i Hercegovini ili ovjerena izjava kandidata da nije radio u državnoj službi,</text:p>
        </text:list-item>
        <text:list-item>
          <text:p text:style-name="P71">ovjerena izjava kandidata da nije obuhvaćen odredbom člana IX.1. Ustava Bosne i Hercegovine,</text:p>
        </text:list-item>
        <text:list-item>
          <text:p text:style-name="P72">uvjerenje/potvrdu kandidata o radnom iskustvu nakon položenog pravosudnog ispita,</text:p>
        </text:list-item>
        <text:list-item>
          <text:p text:style-name="P73">ovjerena izjava kod nadležnog organa da kandidat ne vrši inokosnu funkciju niti je član izvršnog tijela političke organizacije u skladu sa članom 26. stav (2) Zakona o pravobranilaštvu.</text:p>
        </text:list-item>
      </text:list>
      <text:p text:style-name="P74"/>
      <text:p text:style-name="P75">Svi kandidati koji budu ispunjavali opće i posebne uslove iz Javnog oglasa bit će pozvani na intervju pred Komisijom za izbor Pravobranioca Općine Stari Grad Sarajevo.</text:p>
      <text:p text:style-name="P76">Kandidat koji bude izabran za Pravobranioca Općine Stari Grad Sarajevo će naknadno, najkasnije u roku od 10 dana od izbora dostaviti Uvjerenje o zdravstvenoj sposobnosti za obavljanje poslova za koje se kandidovao, uvjerenje o neosuđivanosti za krivično djelo koje po Zakonu predstavlja smetnju za zasnivanje radnog odnosa, ne starije od 3 mjeseca i uvjerenje da se protiv kandidata ne vodi krivični postupak, ne starije od 3 mjeseca.</text:p>
      <text:p text:style-name="P77"/>
      <text:p text:style-name="P78">U slučaju da se utvrdi da izabrani kandidat ne ispunjava sve uslove po ovim osnovama, izabrat će se<text:s/>sljedeći najuspješniji kandidat sa liste užeg izbora kandidata.</text:p>
      <text:p text:style-name="P79"><text:span text:style-name="T80">Javni oglas će biti objavljen u “Službenim novinama Federacije BiH”, dnevnom listu ”Oslobođenje” i na web stranici Općine Stari Grad Sarajevo<text:s/></text:span><text:a xlink:href="http://www.starigrad.ba/" office:target-frame-name="_top" xlink:show="replace"><text:span text:style-name="T81">www.star</text:span><text:span text:style-name="T82">igrad.b</text:span></text:a><text:a xlink:href="http://www.starigrad.ba/" office:target-frame-name="_top" xlink:show="replace"><text:span text:style-name="T83">a</text:span></text:a></text:p>
      <text:p text:style-name="P84"/>
      <text:p text:style-name="P85">Rok za dostavljanje prijava je 14 (četrnaest) dana od dana posljednje objave.</text:p>
      <text:p text:style-name="P86">Neblagovremene i nepotpune prijave neće se razmatrati.</text:p>
      <text:p text:style-name="P87">Prijave sa svim traženim dokumentima potrebno je dostaviti putem pošte,<text:s/>preporučeno, u zatvorenoj koverti na adresu:</text:p>
      <text:p text:style-name="P88"/>
      <text:p text:style-name="P89">Općina Stari Grad Sarajevo, ulica Zelenih beretki broj 4, 71000 Sarajevo sa naznakom “Prijava na Javni oglas za <text:s/>imenovanje Pravobranioca Općine Stari Grad Sarajevo”.</text:p>
      <text:p text:style-name="P90"/>
      <text:p text:style-name="P91"/>
      <text:soft-page-break/>
      <text:p text:style-name="P92"><text:span text:style-name="T93">Broj: 01-04-4-166/22<text:s/></text:span><text:span text:style-name="T94"><text:s text:c="80"/></text:span><text:span text:style-name="T95">OPĆINSKI NAČELNIK</text:span></text:p>
      <text:p text:style-name="P96"><text:span text:style-name="T97">Sarajevo, 2</text:span><text:span text:style-name="T98">7</text:span><text:span text:style-name="T99">.01.2022.</text:span><text:span text:style-name="T100"><text:s/></text:span><text:span text:style-name="T101">godine</text:span><text:span text:style-name="T102"><text:s text:c="79"/></text:span></text:p>
      <text:p text:style-name="P103"><text:s text:c="51"/><text:s text:c="67"/>mr. Ibrahim Hadžibajrić</text:p>
      <text:p text:style-name="P104"/>
      <text:p text:style-name="P105"/>
      <text:p text:style-name="P106"/>
      <text:p text:style-name="P107"/>
      <text:p text:style-name="P10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/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mra.mustafic</meta:initial-creator>
    <dc:creator>Alma Imamovic</dc:creator>
    <meta:creation-date>2022-01-24T12:27:00Z</meta:creation-date>
    <dc:date>2022-01-27T06:31:00Z</dc:date>
    <meta:print-date>2022-01-24T16:13:00Z</meta:print-date>
    <meta:template xlink:href="Normal" xlink:type="simple"/>
    <meta:editing-cycles>14</meta:editing-cycles>
    <meta:editing-duration>PT4140S</meta:editing-duration>
    <meta:document-statistic meta:page-count="3" meta:paragraph-count="14" meta:word-count="1086" meta:character-count="7268" meta:row-count="51" meta:non-whitespace-character-count="6196"/>
  </office:meta>
</office:document-meta>
</file>