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CE" svg:font-family="'Cambria CE'" style:font-family-generic="roman"/>
    <style:font-face style:name="Consolas" svg:font-family="Consolas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list-style-name="WWNum1">
      <style:paragraph-properties fo:margin-left="0cm" fo:margin-right="0cm" fo:text-indent="0cm" style:auto-text-indent="false" style:writing-mode="lr-tb"/>
    </style:style>
    <style:style style:name="P2" style:family="paragraph" style:parent-style-name="Standard" style:list-style-name="WWNum1">
      <style:paragraph-properties fo:margin-left="0cm" fo:margin-right="0cm" fo:text-align="justify" style:justify-single-word="false" fo:text-indent="1.27cm" style:auto-text-indent="false" style:writing-mode="lr-tb"/>
    </style:style>
    <style:style style:name="P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officeooo:paragraph-rsid="0c99f795"/>
    </style:style>
    <style:style style:name="P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officeooo:paragraph-rsid="0c9a6247"/>
    </style:style>
    <style:style style:name="P6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officeooo:paragraph-rsid="0ca0a26b"/>
    </style:style>
    <style:style style:name="P7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officeooo:paragraph-rsid="0ca81d40"/>
    </style:style>
    <style:style style:name="P8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officeooo:paragraph-rsid="0caac7ff"/>
    </style:style>
    <style:style style:name="P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officeooo:paragraph-rsid="0cae1b8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page" style:writing-mode="lr-tb"/>
      <style:text-properties officeooo:paragraph-rsid="0c8831a9"/>
    </style:style>
    <style:style style:name="P13" style:family="paragraph" style:parent-style-name="Standard" style:list-style-name="WWNum1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/>
    </style:style>
    <style:style style:name="P16" style:family="paragraph" style:parent-style-name="Standard" style:list-style-name="WWNum1">
      <style:paragraph-properties fo:margin-left="7.62cm" fo:margin-right="0cm" fo:text-align="center" style:justify-single-word="false" fo:text-indent="0cm" style:auto-text-indent="false" style:writing-mode="lr-tb"/>
      <style:text-properties fo:font-weight="bold" style:font-weight-asian="bold"/>
    </style:style>
    <style:style style:name="P17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Standard" style:list-style-name="WWNum1">
      <style:paragraph-properties fo:margin-left="7.62cm" fo:margin-right="0cm" fo:text-align="center" style:justify-single-word="false" fo:text-indent="0cm" style:auto-text-indent="false" style:writing-mode="lr-tb"/>
    </style:style>
    <style:style style:name="P1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-asian="Times New Roman3"/>
    </style:style>
    <style:style style:name="P2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fo:background-color="#ffffff"/>
    </style:style>
    <style:style style:name="P21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vertical-align="baseline"/>
      <style:text-properties officeooo:paragraph-rsid="0c8cb231" style:font-name-complex="Times New Roman2"/>
    </style:style>
    <style:style style:name="P22" style:family="paragraph" style:parent-style-name="Standard" style:list-style-name="WWNum1">
      <style:paragraph-properties fo:line-height="115%" fo:text-align="justify" style:justify-single-word="false"/>
      <style:text-properties officeooo:paragraph-rsid="0ca81d40" style:font-name-complex="Times New Roman2"/>
    </style:style>
    <style:style style:name="P23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ca81d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Num1">
      <style:paragraph-properties fo:margin-left="0cm" fo:margin-right="0cm" fo:text-indent="0cm" style:auto-text-indent="false" style:writing-mode="lr-tb"/>
      <style:text-properties fo:background-color="transparent"/>
    </style:style>
    <style:style style:name="P25" style:family="paragraph" style:parent-style-name="Standard_20__28_WW_29_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6" style:family="paragraph" style:parent-style-name="Standard_20__28_WW_29_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ca81d40"/>
    </style:style>
    <style:style style:name="P27" style:family="paragraph" style:parent-style-name="Standard_20__28_WW_29_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ca8aa41"/>
    </style:style>
    <style:style style:name="P28" style:family="paragraph" style:parent-style-name="Standard_20__28_WW_29_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caa5e53"/>
    </style:style>
    <style:style style:name="P29" style:family="paragraph" style:parent-style-name="Standard_20__28_WW_29_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cbaf81f"/>
    </style:style>
    <style:style style:name="P30" style:family="paragraph" style:parent-style-name="Standard_20__28_WW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1" style:family="paragraph" style:parent-style-name="Standard_20__28_WW_29_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2pt" fo:language="bs" fo:country="BA" style:font-size-asian="12pt" style:font-name-complex="Times New Roman3" style:font-size-complex="12pt"/>
    </style:style>
    <style:style style:name="P32" style:family="paragraph" style:parent-style-name="Standard_20__28_WW_29_" style:list-style-name="WWNum1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vertical-align="baseline"/>
      <style:text-properties fo:color="#000000" loext:opacity="100%" officeooo:paragraph-rsid="0ca81d40" fo:background-color="#ffffff" style:font-name-complex="Times New Roman2"/>
    </style:style>
    <style:style style:name="P33" style:family="paragraph" style:parent-style-name="Standard_20__28_WW_29_" style:list-style-name="WWNum1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vertical-align="baseline"/>
      <style:text-properties fo:color="#000000" loext:opacity="100%" officeooo:paragraph-rsid="0ca81d40" fo:background-color="#ffffff" style:font-name-complex="Times New Roman2"/>
    </style:style>
    <style:style style:name="P34" style:family="paragraph" style:parent-style-name="Standard_20__28_WW_29_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ca9bffa" fo:background-color="#ffff00"/>
    </style:style>
    <style:style style:name="P35" style:family="paragraph" style:parent-style-name="Standard_20__28_WW_29_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vertical-align="baseline"/>
      <style:text-properties officeooo:paragraph-rsid="0c99f795"/>
    </style:style>
    <style:style style:name="P36" style:family="paragraph" style:parent-style-name="Standard_20__28_user_29_" style:list-style-name="WWNum1aaaaaaaaaaaaaaaaaaaaaaaaaaa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ca3e270" style:font-name-complex="Times New Roman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list-style-name="WWNum1aaaaaaaaaaaaaaaaaaaaaaaaaaaa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ca3e270" style:font-name-complex="Times New Roman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list-style-name="WWNum1aaaaaaaaaaaaaaaaaaaaaaaaaaa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ca3e270" style:font-name-complex="Times New Roman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 style:list-style-name="WWNum1aaaaaaaaaaaaaaaaaaaaaaaaaaaa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ca3e2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 style:list-style-name="WWNum1aaaaaaaaaaaaaaaaaaaaaaaaaaa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ca3e2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ca3e270" style:font-name-asian="Times New Roman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ca81d40" style:font-weight-asian="bold"/>
    </style:style>
    <style:style style:name="T4" style:family="text">
      <style:text-properties fo:font-weight="bold" officeooo:rsid="0caac7ff" style:font-weight-asian="bold"/>
    </style:style>
    <style:style style:name="T5" style:family="text">
      <style:text-properties style:use-window-font-color="true" loext:opacity="0%" style:font-name="Times New Roman1" fo:font-size="12pt" fo:language="bs" fo:country="BA" fo:font-weight="bold" officeooo:rsid="0c8b8f31" style:font-name-asian="Times New Roman" style:font-size-asian="12pt" style:font-weight-asian="bold" style:font-name-complex="Times New Roman2" style:font-size-complex="12pt" style:font-weight-complex="bold" style:text-scale="110%" loext:padding="0cm" loext:border="none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fo:color="#000000" loext:opacity="100%" fo:background-color="#ffffff" loext:char-shading-value="0" style:font-name-asian="Times New Roman3"/>
    </style:style>
    <style:style style:name="T8" style:family="text">
      <style:text-properties fo:color="#000000" loext:opacity="100%" officeooo:rsid="0caaad56" fo:background-color="#ffffff" loext:char-shading-value="0"/>
    </style:style>
    <style:style style:name="T9" style:family="text">
      <style:text-properties fo:color="#000000" loext:opacity="100%" fo:font-weight="bold" fo:background-color="#ffffff" loext:char-shading-value="0" style:font-name-asian="Times New Roman3" style:font-weight-asian="bold"/>
    </style:style>
    <style:style style:name="T10" style:family="text">
      <style:text-properties fo:color="#000000" loext:opacity="100%" style:font-name-complex="Times New Roman2"/>
    </style:style>
    <style:style style:name="T11" style:family="text">
      <style:text-properties fo:color="#000000" loext:opacity="100%" officeooo:rsid="0ca8aa41" style:font-name-complex="Times New Roman2"/>
    </style:style>
    <style:style style:name="T12" style:family="text">
      <style:text-properties fo:color="#000000" loext:opacity="100%" style:font-name="Times New Roman1" fo:font-size="12pt" fo:language="bs" fo:country="BA" style:font-size-asian="12pt" style:font-name-complex="Times New Roman2" style:font-size-complex="12pt"/>
    </style:style>
    <style:style style:name="T13" style:family="text">
      <style:text-properties fo:color="#000000" loext:opacity="100%" style:font-name="Times New Roman1" fo:font-size="12pt" fo:language="bs" fo:country="BA" officeooo:rsid="0ca8aa41" style:font-size-asian="12pt" style:font-name-complex="Times New Roman2" style:font-size-complex="12pt"/>
    </style:style>
    <style:style style:name="T14" style:family="text">
      <style:text-properties fo:color="#000000" loext:opacity="100%" style:font-name="Times New Roman1" fo:font-size="12pt" fo:language="bs" fo:country="BA" fo:background-color="#ffffff" loext:char-shading-value="0" style:font-size-asian="12pt" style:font-name-complex="Times New Roman3" style:font-size-complex="12pt"/>
    </style:style>
    <style:style style:name="T15" style:family="text">
      <style:text-properties fo:color="#000000" loext:opacity="100%" style:font-name="Times New Roman1" fo:font-size="12pt" fo:language="bs" fo:country="BA" officeooo:rsid="0ca9bffa" fo:background-color="#ffffff" loext:char-shading-value="0" style:font-size-asian="12pt" style:font-name-complex="Times New Roman3" style:font-size-complex="12pt"/>
    </style:style>
    <style:style style:name="T16" style:family="text">
      <style:text-properties fo:color="#000000" loext:opacity="100%" style:font-name="Times New Roman1" fo:font-size="12pt" fo:language="bs" fo:country="BA" officeooo:rsid="0ca9bffa" fo:background-color="#ffffff" loext:char-shading-value="0" style:font-size-asian="12pt" style:font-name-complex="Times New Roman3" style:font-size-complex="12pt"/>
    </style:style>
    <style:style style:name="T17" style:family="text">
      <style:text-properties fo:color="#000000" loext:opacity="100%" style:font-name="Times New Roman1" fo:font-size="12pt" fo:language="bs" fo:country="BA" officeooo:rsid="0caa5e53" fo:background-color="#ffffff" loext:char-shading-value="0" style:font-size-asian="12pt" style:font-name-complex="Times New Roman3" style:font-size-complex="12pt"/>
    </style:style>
    <style:style style:name="T18" style:family="text">
      <style:text-properties fo:color="#000000" loext:opacity="100%" style:font-name="Times New Roman1" fo:font-size="12pt" fo:language="bs" fo:country="BA" fo:background-color="transparent" loext:char-shading-value="0" style:font-size-asian="12pt" style:font-name-complex="Times New Roman3" style:font-size-complex="12pt"/>
    </style:style>
    <style:style style:name="T19" style:family="text">
      <style:text-properties fo:color="#000000" loext:opacity="100%" style:font-name="Times New Roman1" fo:font-size="12pt" fo:language="bs" fo:country="BA" officeooo:rsid="0ca9bffa" fo:background-color="transparent" loext:char-shading-value="0" style:font-size-asian="12pt" style:font-name-complex="Times New Roman3" style:font-size-complex="12pt"/>
    </style:style>
    <style:style style:name="T20" style:family="text">
      <style:text-properties style:font-name-complex="Times New Roman2"/>
    </style:style>
    <style:style style:name="T21" style:family="text">
      <style:text-properties officeooo:rsid="0c96e524" style:font-name-complex="Times New Roman2"/>
    </style:style>
    <style:style style:name="T22" style:family="text">
      <style:text-properties officeooo:rsid="0ca8aa41" style:font-name-complex="Times New Roman2"/>
    </style:style>
    <style:style style:name="T23" style:family="text">
      <style:text-properties officeooo:rsid="0cbca023" style:font-name-complex="Times New Roman2"/>
    </style:style>
    <style:style style:name="T24" style:family="text">
      <style:text-properties style:font-name="Times New Roman1" fo:font-size="12pt" fo:language="bs" fo:country="BA" fo:font-weight="bold" style:font-size-asian="12pt" style:font-weight-asian="bold" style:font-name-complex="Times New Roman3" style:font-size-complex="12pt"/>
    </style:style>
    <style:style style:name="T25" style:family="text">
      <style:text-properties style:font-name="Times New Roman1" fo:font-size="12pt" fo:language="bs" fo:country="BA" fo:font-weight="bold" style:font-size-asian="12pt" style:font-weight-asian="bold" style:font-name-complex="Times New Roman2" style:font-size-complex="12pt"/>
    </style:style>
    <style:style style:name="T26" style:family="text">
      <style:text-properties style:font-name="Times New Roman1" fo:font-size="12pt" fo:language="bs" fo:country="BA" style:font-size-asian="12pt" style:font-size-complex="12pt"/>
    </style:style>
    <style:style style:name="T27" style:family="text">
      <style:text-properties style:font-name="Times New Roman1" fo:font-size="12pt" fo:language="bs" fo:country="BA" style:font-size-asian="12pt" style:font-name-complex="Times New Roman3" style:font-size-complex="12pt"/>
    </style:style>
    <style:style style:name="T28" style:family="text">
      <style:text-properties style:font-name="Times New Roman1" fo:font-size="12pt" fo:language="bs" fo:country="BA" officeooo:rsid="0ca81d40" style:font-size-asian="12pt" style:font-name-complex="Times New Roman3" style:font-size-complex="12pt"/>
    </style:style>
    <style:style style:name="T29" style:family="text">
      <style:text-properties style:font-name="Times New Roman1" fo:font-size="12pt" fo:language="bs" fo:country="BA" officeooo:rsid="0caa5e53" style:font-size-asian="12pt" style:font-name-complex="Times New Roman3" style:font-size-complex="12pt"/>
    </style:style>
    <style:style style:name="T30" style:family="text">
      <style:text-properties style:font-name="Times New Roman1" fo:font-size="12pt" fo:language="bs" fo:country="BA" officeooo:rsid="0cbaf81f" style:font-size-asian="12pt" style:font-name-complex="Times New Roman3" style:font-size-complex="12pt"/>
    </style:style>
    <style:style style:name="T31" style:family="text">
      <style:text-properties style:font-name="Times New Roman1" fo:font-size="12pt" fo:language="bs" fo:country="BA" style:font-size-asian="12pt" style:font-name-complex="Times New Roman2" style:font-size-complex="12pt"/>
    </style:style>
    <style:style style:name="T32" style:family="text">
      <style:text-properties style:font-name="Times New Roman1" fo:font-size="12pt" fo:language="bs" fo:country="BA" officeooo:rsid="0ca81d40" style:font-size-asian="12pt" style:font-name-complex="Times New Roman2" style:font-size-complex="12pt"/>
    </style:style>
    <style:style style:name="T33" style:family="text">
      <style:text-properties style:font-name="Times New Roman1" fo:font-size="12pt" fo:language="bs" fo:country="BA" fo:background-color="transparent" loext:char-shading-value="0" style:font-size-asian="12pt" style:font-name-complex="Times New Roman3" style:font-size-complex="12pt"/>
    </style:style>
    <style:style style:name="T34" style:family="text">
      <style:text-properties style:font-name="Times New Roman1" fo:font-size="12pt" fo:language="bs" fo:country="BA" officeooo:rsid="0ca9bffa" fo:background-color="transparent" loext:char-shading-value="0" style:font-size-asian="12pt" style:font-name-complex="Times New Roman3" style:font-size-complex="12pt"/>
    </style:style>
    <style:style style:name="T35" style:family="text">
      <style:text-properties style:font-name="Times New Roman1" fo:font-size="12pt" fo:language="bs" fo:country="BA" fo:background-color="transparent" loext:char-shading-value="0" style:font-size-asian="12pt" style:font-name-complex="Times New Roman3" style:font-size-complex="12pt"/>
    </style:style>
    <style:style style:name="T36" style:family="text">
      <style:text-properties style:font-name="Times New Roman1" fo:font-size="12pt" fo:language="bs" fo:country="BA" officeooo:rsid="0cbaf81f" fo:background-color="transparent" loext:char-shading-value="0" style:font-size-asian="12pt" style:font-name-complex="Times New Roman3" style:font-size-complex="12pt"/>
    </style:style>
    <style:style style:name="T37" style:family="text">
      <style:text-properties style:font-name-asian="Times New Roman3"/>
    </style:style>
    <style:style style:name="T38" style:family="text">
      <style:text-properties officeooo:rsid="0c96e524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c98b9cc" style:font-weight-asian="normal" style:font-weight-complex="normal"/>
    </style:style>
    <style:style style:name="T41" style:family="text">
      <style:text-properties fo:font-weight="normal" style:font-weight-asian="normal" style:font-name-complex="Times New Roman2" style:font-weight-complex="normal"/>
    </style:style>
    <style:style style:name="T42" style:family="text">
      <style:text-properties officeooo:rsid="0c9a6247"/>
    </style:style>
    <style:style style:name="T43" style:family="text">
      <style:text-properties officeooo:rsid="0cae1b81"/>
    </style:style>
    <style:style style:name="T44" style:family="text">
      <style:text-properties officeooo:rsid="0caffa42"/>
    </style:style>
    <style:style style:name="T45" style:family="text">
      <style:text-properties officeooo:rsid="0cb4f268"/>
    </style:style>
    <style:style style:name="T46" style:family="text">
      <style:text-properties fo:font-size="14pt" fo:font-weight="bold" style:font-size-asian="14pt" style:font-weight-asian="bold" style:font-size-complex="14pt"/>
    </style:style>
    <style:style style:name="T47" style:family="text">
      <style:text-properties officeooo:rsid="0cb99beb"/>
    </style:style>
    <style:style style:name="T48" style:family="text">
      <style:text-properties officeooo:rsid="0cbcc8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/>
      <text:p text:style-name="P11"/>
      <text:list xml:id="list4200691516" text:style-name="WWNum1">
        <text:list-item>
          <text:p text:style-name="P3">Na osnovu člana 15. stav (1) alineja 2. Zakona o principima lokalne samouprave u Federaciji Bosne i Hercegovine („Službene novine Federacije Bosne i Hercegovine“, broj: 49/06 i 51/09), Smjernica o minimalnim standardima dodjele budžetskih sredstava putem transfera i subvencija u Federaciji Bosne i Hercegovine („Službene novene FBiH“, broj: 37/24), člana 33. i člana 85. Statuta Općine Stari Grad Sarajevo (“Službene novine Kantona Sarajevo”, broj: 20/24), člana <text:span text:style-name="T38">3</text:span>. stav (<text:span text:style-name="T38">1</text:span>) <text:span text:style-name="T38">Pravilnika o naknadi dijela troškova zastupanja pripadnika Armije R BiH i MUP-a pred nadležnim sudom</text:span> (broj: <text:span text:style-name="T38">02-45-2</text:span>5<text:span text:style-name="T38">1</text:span>/25 <text:span text:style-name="T38">od 27.03.2025. godine</text:span>) i Odluke o pokretanju postupka za objavljivanje Javnog <text:span text:style-name="T39">poziva </text:span><text:span text:style-name="Default_20_Paragraph_20_Font"><text:span text:style-name="T41">za ostvarivanje prava na naknadu dijela troškova zastupanja pripadnika Armije R BiH i MUP – a, u postupku koji se vodi po Krivičnom zakonu Bosne i Hercegovine, </text:span></text:span><text:bookmark-start text:name="_Hlk193880259"/><text:span text:style-name="Default_20_Paragraph_20_Font"><text:span text:style-name="T41">a u vezi sa periodom agresije na Bosnu i Hercegovinu 1992. do 1995. godina</text:span></text:span><text:bookmark-end text:name="_Hlk193880259"/><text:span text:style-name="Default_20_Paragraph_20_Font"><text:span text:style-name="T41">, a posredstvom boračkih udruženja od posebnog značaja za Općinu Stari Grad Sarajevo</text:span></text:span><text:span text:style-name="T39">, broj: 01-04-4-</text:span><text:span text:style-name="T40">829</text:span><text:span text:style-name="T39">/25 od </text:span><text:span text:style-name="T40">01</text:span><text:span text:style-name="T39">.0</text:span><text:span text:style-name="T40">4</text:span><text:span text:style-name="T39">.2025. godine, Općinski načelnik Općine Stari Grad Sarajevo objavljuje</text:span></text:p>
        </text:list-item>
        <text:list-item>
          <text:p text:style-name="P13" loext:marker-style-name="T2"/>
        </text:list-item>
        <text:list-item>
          <text:p text:style-name="P13" loext:marker-style-name="T2"/>
        </text:list-item>
        <text:list-item>
          <text:p text:style-name="P17" loext:marker-style-name="T1"><text:span text:style-name="T1">J A V N I <text:s text:c="2"/>P O Z I V</text:span></text:p>
        </text:list-item>
        <text:list-item>
          <text:p text:style-name="P17" loext:marker-style-name="T1"><text:span text:style-name="T1"/></text:p>
        </text:list-item>
        <text:list-item>
          <text:p text:style-name="P35"><text:span text:style-name="Default_20_Paragraph_20_Font"><text:span text:style-name="T41">za ostvarivanje prava na naknadu dijela troškova zastupanja pripadnika Armije R BiH i MUP – a, u postupku koji se vodi po Krivičnom zakonu Bosne i Hercegovine, </text:span></text:span><text:bookmark-start text:name="_Hlk193880259 Copy 1"/><text:span text:style-name="Default_20_Paragraph_20_Font"><text:span text:style-name="T41">a u vezi sa periodom agresije na Bosnu i Hercegovinu 1992. do 1995. godina</text:span></text:span><text:bookmark-end text:name="_Hlk193880259 Copy 1"/><text:span text:style-name="Default_20_Paragraph_20_Font"><text:span text:style-name="T41">, a posredstvom boračkih udruženja od posebnog <text:tab/><text:tab/><text:tab/><text:tab/><text:tab/> <text:s text:c="3"/>značaja za Općinu Stari Grad Sarajevo</text:span></text:span>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4" loext:marker-style-name="T1"><text:span text:style-name="T1">I – PREDMET JAVNOG POZIVA</text:span><text:span text:style-name="T1"/></text:p>
        </text:list-item>
        <text:list-item>
          <text:p text:style-name="P14" loext:marker-style-name="T1"/>
        </text:list-item>
        <text:list-item>
          <text:p text:style-name="P5">Predmet Javnog poziva je prikupljanje prijava i raspodjela sredstava <text:span text:style-name="Default_20_Paragraph_20_Font"><text:span text:style-name="T20">za ostvarivanje prava na naknadu dijela troškova zastupanja pripadnika Armije R BiH i MUP – a, u postupku koji se vodi po Krivičnom zakonu Bosne i Hercegovine, </text:span></text:span><text:bookmark-start text:name="_Hlk193880259 Copy 2"/><text:span text:style-name="Default_20_Paragraph_20_Font"><text:span text:style-name="T20">a u vezi sa periodom agresije na Bosnu i Hercegovinu 1992. do 1995. godina</text:span></text:span><text:bookmark-end text:name="_Hlk193880259 Copy 2"/><text:span text:style-name="Default_20_Paragraph_20_Font"><text:span text:style-name="T20">, a posredstvom boračkih udruženja od posebnog značaja za Općinu Stari Grad Sarajevo.</text:span></text:span></text:p>
        </text:list-item>
        <text:list-item>
          <text:p text:style-name="P6">Sredstva <text:span text:style-name="Default_20_Paragraph_20_Font"><text:span text:style-name="T20">za ostvarivanje prava na naknadu dijela troškova zastupanja pripadnika Armije R BiH i MUP – a, u postupku koji se vodi po Krivičnom zakonu Bosne i Hercegovine, </text:span></text:span><text:bookmark-start text:name="_Hlk193880259 Copy 2 Copy 1"/><text:span text:style-name="Default_20_Paragraph_20_Font"><text:span text:style-name="T20">a u vezi sa periodom agresije na Bosnu i Hercegovinu 1992. do 1995. godina</text:span></text:span><text:bookmark-end text:name="_Hlk193880259 Copy 2 Copy 1"/><text:span text:style-name="Default_20_Paragraph_20_Font"><text:span text:style-name="T20">, a posredstvom boračkih udruženja od posebnog značaja za Općinu Stari Grad Sarajevo,</text:span></text:span> planirana su Budžetom Općine Stari Grad Sarajevo za 2025. godinu, u ukupnom iznosu od <text:span text:style-name="T42">4</text:span>0.000,00 KM.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7" loext:marker-style-name="T1"><text:span text:style-name="T1">II – PRAVO NA DODJELU SREDSTAVA </text:span><text:span text:style-name="T3">I </text:span><text:span text:style-name="T1">POTREBNA DOKUMENTACIJA</text:span></text:p>
        </text:list-item>
        <text:list-item>
          <text:p text:style-name="P14" loext:marker-style-name="T1"/>
        </text:list-item>
        <text:list-item>
          <text:p text:style-name="P26" loext:marker-style-name="T27"><text:span text:style-name="T27">Pravo na dodjelu sredstava za </text:span><text:span text:style-name="Default_20_Paragraph_20_Font"><text:span text:style-name="T31">ostvarivanje prava na naknadu dijela troškova zastupanja pripadnika Armije R BiH i MUP – a, u postupku koji se vodi po Krivičnom zakonu Bosne i Hercegovine, </text:span></text:span><text:bookmark-start text:name="_Hlk193880259 Copy 2 Copy 1 Copy 1"/><text:span text:style-name="Default_20_Paragraph_20_Font"><text:span text:style-name="T31">a u vezi sa periodom agresije na Bosnu i Hercegovinu 1992. do 1995. godina</text:span></text:span><text:bookmark-end text:name="_Hlk193880259 Copy 2 Copy 1 Copy 1"/><text:span text:style-name="Default_20_Paragraph_20_Font"><text:span text:style-name="T31">, a posredstvom boračkih udruženja od posebnog značaja za Općinu Stari Grad Sarajevo,</text:span></text:span><text:span text:style-name="T27"> </text:span><text:span text:style-name="Default_20_Paragraph_20_Font"><text:span text:style-name="T31">boračk</text:span></text:span><text:span text:style-name="Default_20_Paragraph_20_Font"><text:span text:style-name="T32">a</text:span></text:span><text:span text:style-name="Default_20_Paragraph_20_Font"><text:span text:style-name="T31"> udruženja od posebnog značaja za Općinu Stari Grad Sarajevo, </text:span></text:span><text:span text:style-name="T27">mogu ostvariti </text:span><text:span text:style-name="T28">ukoliko prijavom na javni poziv prilože sljedeću dokumentaciju</text:span><text:span text:style-name="T27">:</text:span></text:p>
        </text:list-item>
        <text:list-item>
          <text:p text:style-name="P31" loext:marker-style-name="T27"/>
          <text:p text:style-name="P39"><text:soft-page-break/><text:span text:style-name="Default_20_Paragraph_20_Font"><text:span text:style-name="T20">- popunjen, potpisan i ovjeren prijavni obrazac za ostvarivanje prava na naknadu dijela troškova zastupanja pripadnika Armije R BiH i MUP – a, a koji se preuzima na web stranici Općine ili u </text:span></text:span><text:span text:style-name="Default_20_Paragraph_20_Font"><text:span text:style-name="T23">š</text:span></text:span><text:span text:style-name="Default_20_Paragraph_20_Font"><text:span text:style-name="T20">alter sali Općine Stari Grad Sarajevo – šalter broj 3,</text:span></text:span></text:p>
          <text:p text:style-name="P40"><text:span text:style-name="Default_20_Paragraph_20_Font"><text:span text:style-name="T20">- rješenje o registraciji udruženja, izdato od nadležnog organa,</text:span></text:span></text:p>
          <text:p text:style-name="P36">- uvjerenje o poreznoj registraciji (ID broj), ne starije od 3 (tri) mjeseca,</text:p>
          <text:p text:style-name="P36">- izvještaj o urednom finansijskom poslovanju za prethodnu godinu (bilans stanja i bilans uspjeha) FIA,</text:p>
          <text:p text:style-name="P37"><text:span text:style-name="T27">- dokaz o aktivnom transakcijskom računu udruženja.</text:span></text:p>
        </text:list-item>
      </text:list>
      <text:p text:style-name="P41"/>
      <text:list text:continue-numbering="true" text:style-name="WWNum1">
        <text:list-item>
          <text:p text:style-name="P19" loext:marker-style-name="T37"/>
        </text:list-item>
        <text:list-item>
          <text:p text:style-name="P7" loext:marker-style-name="T9"><text:span text:style-name="T9">III – <text:s/>POSEBNI USLOVI ZA DODJELU SREDSTAVA</text:span></text:p>
          <text:p text:style-name="P23"><text:span text:style-name="Default_20_Paragraph_20_Font"><text:span text:style-name="T20"/></text:span></text:p>
        </text:list-item>
        <text:list-item>
          <text:p text:style-name="P23"><text:span text:style-name="Default_20_Paragraph_20_Font"><text:span text:style-name="T20">Udruženje koje ostvari finansijska sredstva shodno odredbama Pravilnika </text:span></text:span><text:span text:style-name="Default_20_Paragraph_20_Font"><text:span text:style-name="T21">o naknadi dijela troškova zastupanja pripadnika Armije R BiH i MUP-a pred nadležnim sudom</text:span></text:span><text:span text:style-name="Default_20_Paragraph_20_Font"><text:span text:style-name="T20"> (broj: </text:span></text:span><text:span text:style-name="Default_20_Paragraph_20_Font"><text:span text:style-name="T21">02-45-2</text:span></text:span><text:span text:style-name="Default_20_Paragraph_20_Font"><text:span text:style-name="T20">5</text:span></text:span><text:span text:style-name="Default_20_Paragraph_20_Font"><text:span text:style-name="T21">1</text:span></text:span><text:span text:style-name="Default_20_Paragraph_20_Font"><text:span text:style-name="T20">/25 </text:span></text:span><text:span text:style-name="Default_20_Paragraph_20_Font"><text:span text:style-name="T21">od 27.03.2025. godine</text:span></text:span><text:span text:style-name="Default_20_Paragraph_20_Font"><text:span text:style-name="T20">), ista će dodijeliti fizičkim licima, koja uz zahtjev prema Udruženju dostave sljedeću dokumentaciju:</text:span></text:span></text:p>
        </text:list-item>
        <text:list-item>
          <text:p text:style-name="P22"/>
        </text:list-item>
        <text:list-item>
          <text:p text:style-name="P32">- dokaz da se vodi krivični postupak pred nadležnim sudom za krivična djela<text:span text:style-name="Default_20_Paragraph_20_Font"><text:span text:style-name="T26"> po Krivičnom zakonu Bosne i Hercegovine, </text:span></text:span><text:bookmark-start text:name="_Hlk193880259 Copy 2 Copy 1 Copy 1 Copy 1"/><text:span text:style-name="Default_20_Paragraph_20_Font"><text:span text:style-name="T26">a u vezi sa periodom agresije na Bosnu i Hercegovinu 1992. do 1995. godina</text:span></text:span><text:bookmark-end text:name="_Hlk193880259 Copy 2 Copy 1 Copy 1 Copy 1"/><text:span text:style-name="Default_20_Paragraph_20_Font"><text:span text:style-name="T26">;</text:span></text:span></text:p>
        </text:list-item>
        <text:list-item>
          <text:p text:style-name="P33"><text:span text:style-name="T27">- dokaz o visini troškova zastupanja pred nadležnim sudom utvrđenih od strane advokata u skladu sa Tarifom o nagradama i naknadi troškova za rad advokata, za navedena krivična djela, na osnovu kojeg će se utvrditi pripadajući novčani iznos.</text:span></text:p>
        </text:list-item>
        <text:list-item>
          <text:p text:style-name="P33"><text:span text:style-name="T27"/></text:p>
        </text:list-item>
        <text:list-item>
          <text:p text:style-name="P33"><text:span text:style-name="T27"/></text:p>
        </text:list-item>
        <text:list-item>
          <text:p text:style-name="P7" loext:marker-style-name="T9"><text:span text:style-name="T9">IV – POSTUPAK PROVJERE I DODJELE SREDSTAVA</text:span></text:p>
        </text:list-item>
        <text:list-item>
          <text:p text:style-name="P4"/>
        </text:list-item>
        <text:list-item>
          <text:p text:style-name="P27" loext:marker-style-name="T27"><text:span text:style-name="T27">1. Dostavljene prijave na ovaj Javni poziv, Služba za boračko-invalidsku zaštitu i socijalna pitanja prosljeđuje Komisiji</text:span><text:span text:style-name="Default_20_Paragraph_20_Font"><text:span text:style-name="T12"> koj</text:span></text:span><text:span text:style-name="Default_20_Paragraph_20_Font"><text:span text:style-name="T13">u</text:span></text:span><text:span text:style-name="Default_20_Paragraph_20_Font"><text:span text:style-name="T12"> imen</text:span></text:span><text:span text:style-name="Default_20_Paragraph_20_Font"><text:span text:style-name="T13">uje </text:span></text:span><text:span text:style-name="Default_20_Paragraph_20_Font"><text:span text:style-name="T12">Općinski načelnik Općine Stari Grad Sarajevo iz reda članova Udruženja od posebnog značaja za Općinu Stari Grad Sarajevo i državnih službenika Općine Stari Grad Sarajevo</text:span></text:span><text:span text:style-name="Default_20_Paragraph_20_Font"><text:span text:style-name="T20">, a </text:span></text:span><text:span text:style-name="Default_20_Paragraph_20_Font"><text:span text:style-name="T22">koja će izvršiti </text:span></text:span><text:span text:style-name="Default_20_Paragraph_20_Font"><text:span text:style-name="T20">k</text:span></text:span><text:span text:style-name="Default_20_Paragraph_20_Font"><text:span text:style-name="T10">onačni odabir između prijavljenih kandidata </text:span></text:span><text:span text:style-name="Default_20_Paragraph_20_Font"><text:span text:style-name="T11">(u daljem tekstu: Komisija)</text:span></text:span><text:span text:style-name="Default_20_Paragraph_20_Font"><text:span text:style-name="T10">.</text:span></text:span></text:p>
        </text:list-item>
      </text:list>
      <text:p text:style-name="P30" loext:marker-style-name="T27"><text:span text:style-name="T27"/></text:p>
      <text:list text:continue-numbering="true" text:style-name="WWNum1">
        <text:list-item>
          <text:p text:style-name="P34"><text:span text:style-name="T33">2. Komisija ima zadatak da otvori prijave na javni poziv, utvrdi formalno - pravnu ispravnost istih</text:span><text:span text:style-name="T15">.</text:span></text:p>
        </text:list-item>
        <text:list-item>
          <text:p text:style-name="P34"><text:span text:style-name="T15"/></text:p>
        </text:list-item>
        <text:list-item>
          <text:p text:style-name="P29" loext:marker-style-name="T27"><text:span text:style-name="T27">3. </text:span><text:span text:style-name="T35">Komisija </text:span><text:span text:style-name="T36">će zapisnik o odabiru kandidata dostaviti Općinskom načelniku na nadležno postupanje. </text:span></text:p>
        </text:list-item>
        <text:list-item>
          <text:p text:style-name="P25" loext:marker-style-name="T27"><text:span text:style-name="T27"/></text:p>
        </text:list-item>
        <text:list-item>
          <text:p text:style-name="P28" loext:marker-style-name="T27"><text:span text:style-name="T30">4.</text:span><text:span text:style-name="T6"> Svaki član Komisije će biti isključen iz postupka provjere i dodjele </text:span><text:span text:style-name="T8">novčanih sredstava, </text:span><text:span text:style-name="T6">ukoliko se utvrdi da je u sukobu interesa u odnosu na podnosioce prijave, </text:span>a podnosioci prijave imaju mogućnost prijaviti sumnju na postojanje sukoba interesa, o kojima će davalac budžetskih sredstava odlučivati pojedinačno po svakoj prijavi.</text:p>
        </text:list-item>
        <text:list-item>
          <text:p text:style-name="P20" loext:marker-style-name="T6"/>
        </text:list-item>
        <text:list-item>
          <text:p text:style-name="P20" loext:marker-style-name="T6"/>
        </text:list-item>
        <text:list-item>
          <text:p text:style-name="P4" loext:marker-style-name="T1"><text:span text:style-name="T1">VII – POSTUPAK PODNOŠENJA PRIJAVA</text:span><text:span text:style-name="T1"/></text:p>
        </text:list-item>
        <text:list-item>
          <text:p text:style-name="P20" loext:marker-style-name="T6"/>
        </text:list-item>
        <text:list-item>
          <text:p text:style-name="P4">Prijave sa dokumentacijom traženom ovim Javnim pozivom podnose se direktno na protokol Općine Stari Grad Sarajevo (šalter za prijem podnesaka) ili putem pošte na adresu:</text:p>
        </text:list-item>
        <text:list-item>
          <text:p text:style-name="P4"/>
        </text:list-item>
        <text:list-item>
          <text:p text:style-name="P17" loext:marker-style-name="T1"><text:span text:style-name="T1">OPĆINA STARI GRAD SARAJEVO</text:span><text:span text:style-name="T1"/></text:p>
        </text:list-item>
        <text:list-item>
          <text:p text:style-name="P17" loext:marker-style-name="T1"><text:span text:style-name="T1">Služba za boračko-invalidsku zaštitu i socijalna pitanja</text:span><text:span text:style-name="T1"/></text:p>
        </text:list-item>
        <text:list-item>
          <text:p text:style-name="P17" loext:marker-style-name="T1"><text:span text:style-name="T1">Ulica Zelenih beretki broj 4</text:span><text:span text:style-name="T1"/></text:p>
        </text:list-item>
        <text:list-item>
          <text:p text:style-name="P17" loext:marker-style-name="T1"><text:soft-page-break/><text:span text:style-name="T1">71000 Sarajevo</text:span></text:p>
        </text:list-item>
        <text:list-item>
          <text:p text:style-name="P17" loext:marker-style-name="T1"><text:span text:style-name="T1"/></text:p>
        </text:list-item>
        <text:list-item>
          <text:p text:style-name="P8">sa naznakom<text:span text:style-name="T1">: „Prijava na Javni poziv za </text:span><text:span text:style-name="T24">na dodjelu sredstava za </text:span><text:span text:style-name="Default_20_Paragraph_20_Font"><text:span text:style-name="T25">ostvarivanje prava na naknadu dijela troškova zastupanja pripadnika Armije R BiH i MUP – a, u postupku koji se vodi po Krivičnom zakonu Bosne i Hercegovine, </text:span></text:span><text:bookmark-start text:name="_Hlk193880259 Copy 2 Copy 1 Copy 1 Copy 3"/><text:span text:style-name="Default_20_Paragraph_20_Font"><text:span text:style-name="T25">a u vezi sa periodom agresije na Bosnu i Hercegovinu 1992. do 1995. godina</text:span></text:span><text:bookmark-end text:name="_Hlk193880259 Copy 2 Copy 1 Copy 1 Copy 3"/><text:span text:style-name="Default_20_Paragraph_20_Font"><text:span text:style-name="T25">, a posredstvom boračkih udruženja od posebnog značaja za Općinu Stari Grad Sarajevo,</text:span></text:span><text:span text:style-name="T1">“</text:span>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4" loext:marker-style-name="T1"><text:span text:style-name="T1">Javni poziv ostaje otvoren </text:span><text:span text:style-name="T4">8</text:span><text:span text:style-name="T1"> (</text:span><text:span text:style-name="T4">osam</text:span><text:span text:style-name="T1">) dana od dana objavljivanja.</text:span></text:p>
        </text:list-item>
      </text:list>
      <text:p text:style-name="P15" loext:marker-style-name="T1"/>
      <text:p text:style-name="P15" loext:marker-style-name="T1"/>
      <text:p text:style-name="P15" loext:marker-style-name="T1"/>
      <text:p text:style-name="P15" loext:marker-style-name="T1"/>
      <text:list text:continue-numbering="true" text:style-name="WWNum1">
        <text:list-item>
          <text:p text:style-name="P14" loext:marker-style-name="T1"/>
        </text:list-item>
        <text:list-item>
          <text:p text:style-name="P4" loext:marker-style-name="T1"><text:span text:style-name="T1">NEPOTPUNE I NEBLAGOVREMENE PRIJAVE NEĆE SE UZETI U RAZMATRANJE.</text:span><text:span text:style-name="T1"/>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9">Sve dodatne informacije vezane za Javni poziv mogu se dobiti svakim radnim danom, pozivom na broj telefona 033/282-<text:span text:style-name="T43">460 i</text:span> <text:span text:style-name="T43">broj</text:span> 033/282-<text:span text:style-name="T43">374 </text:span>ili direktno u prostorijama Službe za boračko-invalidsku zaštitu i socijalna pitanja (objekat „A“ administrativnog sjedišta Općine Stari Grad Sarajevo, III sprat, kancelarija broj 30<text:span text:style-name="T43">3 i broj 302</text:span>).</text:p>
        </text:list-item>
        <text:list-item>
          <text:p text:style-name="P4"/>
        </text:list-item>
      </text:list>
      <text:p text:style-name="P10"/>
      <text:p text:style-name="P10"/>
      <text:p text:style-name="P10"/>
      <text:list text:continue-numbering="true" text:style-name="WWNum1">
        <text:list-item>
          <text:p text:style-name="P4"/>
        </text:list-item>
        <text:list-item>
          <text:p text:style-name="P18" loext:marker-style-name="T1"><text:span text:style-name="T1"><text:s text:c="20"/>OPĆINSKI NAČELNIK</text:span><text:span text:style-name="T1"/></text:p>
        </text:list-item>
        <text:list-item>
          <text:p text:style-name="P16" loext:marker-style-name="T1"/>
        </text:list-item>
        <text:list-item>
          <text:p text:style-name="P18" loext:marker-style-name="T1"><text:span text:style-name="T1"><text:s text:c="18"/>Irfan Čengić</text:span><text:span text:style-name="T1"/>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  <text:list-item>
          <text:p text:style-name="P24">Broj: <text:s/><text:span text:style-name="T47">08-37-</text:span><text:span text:style-name="T48">2963</text:span><text:span text:style-name="T47">/25</text:span></text:p>
        </text:list-item>
        <text:list-item>
          <text:p text:style-name="P1">Sarajevo, <text:span text:style-name="T44">02</text:span>.0<text:span text:style-name="T44">4</text:span>.2025. godine</text:p>
        </text:list-item>
        <text:list-item>
          <text:p text:style-name="P21"><text:span text:style-name="Default_20_Paragraph_20_Font"><text:span text:style-name="T5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CE" svg:font-family="'Cambria CE'" style:font-family-generic="roman"/>
    <style:font-face style:name="Consolas" svg:font-family="Consolas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hr" fo:country="H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hr" fo:country="H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1pt" fo:font-style="italic" fo:font-weight="bold" style:font-size-asian="11pt" style:font-style-asian="italic" style:font-weight-asian="bold"/>
    </style:style>
    <style:style style:name="western" style:family="paragraph" style:parent-style-name="Standard" style:default-outline-level="">
      <style:paragraph-properties fo:margin-top="0.176cm" fo:margin-bottom="0cm" style:contextual-spacing="false" fo:text-align="justify" style:justify-single-word="false"/>
      <style:text-properties fo:color="#000000" loext:opacity="100%" fo:font-size="12pt" fo:language="en" fo:country="US" fo:font-style="italic" style:font-size-asian="12pt" style:font-style-asian="italic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fo:font-size="11pt" fo:language="en" fo:country="US" style:font-name-asian="Times New Roman3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class="text"/>
    <style:style style:name="Heading_20_6" style:display-name="Heading 6" style:family="paragraph" style:parent-style-name="Heading" style:class="text"/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language="hr" fo:country="HR" style:font-size-asian="12pt"/>
    </style:style>
    <style:style style:name="Heading_20_3" style:display-name="Heading 3" style:family="paragraph" style:parent-style-name="Heading" style:class="text"/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fo:font-size="11pt" fo:language="en" fo:country="U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en" fo:country="GB" style:font-name-asian="Courier New1" style:font-family-asian="'Courier New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Times New Roman3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Standard" style:default-outline-level="">
      <style:paragraph-properties fo:margin-top="0.176cm" fo:margin-bottom="0.176cm" style:contextual-spacing="false"/>
      <style:text-properties style:language-asian="en" style:country-asian="GB" style:font-size-complex="12pt"/>
    </style:style>
    <style:style style:name="LO-Normal1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hyphenation-ladder-count="no-limit" fo:padding="0cm" fo:border="none" style:shadow="none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Normal1" style:display-name="Table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fo:font-size="11pt" fo:language="en" fo:country="GB" style:letter-kerning="true" style:font-name-asian="Courier New1" style:font-family-asian="'Courier New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3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7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9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 style:language-complex="ar" style:country-complex="SA"/>
    </style:style>
    <style:style style:name="LO-Normal7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5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ody_20_Text_20_3" style:display-name="Body Text 3" style:family="paragraph" style:parent-style-name="Standard">
      <style:text-properties fo:font-size="11pt" fo:language="en" fo:country="US" fo:font-style="italic" style:font-size-asian="11pt" style:font-style-asian="italic"/>
    </style:style>
    <style:style style:name="Standard_20__28_WW_29__20__28_WW_29_" style:display-name="Standard (WW) (WW)" style:family="paragraph">
      <style:paragraph-properties fo:text-align="start" style:justify-single-word="false" fo:orphans="2" fo:widows="2" fo:hyphenation-ladder-count="no-limit" style:vertical-align="auto"/>
      <style:text-properties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_20__28_WW_29_" style:display-name="Text body (WW)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Text_20_body_20__28_WW_29__20__28_WW_29__20__28_WW_29_" style:display-name="Text body (WW) (WW) (WW)" style:family="paragraph" style:parent-style-name="Standard_20__28_WW_29_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/>
      <style:text-properties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_20__28_WW_29__20__28_WW_29_" style:display-name="Standard (WW) (WW) (WW)" style:family="paragraph">
      <style:paragraph-properties fo:text-align="start" style:justify-single-word="false" fo:orphans="2" fo:widows="2" fo:hyphenation-ladder-count="no-limit" style:vertical-align="auto"/>
      <style:text-properties style:font-name="Times New Roman1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text-align="start" style:justify-single-word="false" fo:orphans="2" fo:widows="2" style:vertical-align="auto"/>
      <style:text-properties style:font-name="Calibri" fo:font-family="Calibri" style:font-family-generic="roman" fo:font-size="11pt" fo:language="hr" fo:country="BA" style:font-size-asian="11pt" style:language-asian="en" style:country-asian="US" style:font-name-complex="Times New Roman3" style:font-family-complex="'Times New Roman'" style:font-family-generic-complex="system" style:font-pitch-complex="variable" style:font-size-complex="10.5pt" style:language-complex="ar" style:country-complex="SA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Default_20_Paragraph_20_Font" style:display-name="Default Paragraph Font" style:family="text"/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2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2" fo:font-family="'Times New Roman'" style:font-family-generic="roman" style:font-pitch="variable" fo:font-size="12pt" fo:font-weight="bold"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2" fo:font-family="'Times New Roman'" style:font-family-generic="roman" style:font-pitch="variable" fo:font-size="12pt"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2" fo:font-family="'Times New Roman'" style:font-family-generic="roman" style:font-pitch="variable" fo:font-size="12pt" fo:font-weight="bold" style:font-name-complex="Times New Roman3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fo:language="hr" fo:country="HR" style:font-size-asian="12pt"/>
    </style:style>
    <style:style style:name="Body_20_Text_20_Char" style:display-name="Body Text Char" style:family="text" style:parent-style-name="Default_20_Paragraph_20_Font">
      <style:text-properties fo:font-size="12pt" fo:language="hr" fo:country="HR" style:font-size-asian="12pt"/>
    </style:style>
    <style:style style:name="Heading_20_6_20_Char" style:display-name="Heading 6 Char" style:family="text" style:parent-style-name="Default_20_Paragraph_20_Font">
      <style:text-properties fo:font-size="12pt" fo:language="bs" fo:country="BA" style:font-size-asian="12pt"/>
    </style:style>
    <style:style style:name="Heading_20_2_20_Char" style:display-name="Heading 2 Char" style:family="text" style:parent-style-name="Default_20_Paragraph_20_Font">
      <style:text-properties fo:font-size="14pt" fo:language="hr" fo:country="HR" style:font-size-asian="14pt"/>
    </style:style>
    <style:style style:name="Heading_20_1_20_Char" style:display-name="Heading 1 Char" style:family="text" style:parent-style-name="Default_20_Paragraph_20_Font">
      <style:text-properties fo:font-size="12pt" fo:language="hr" fo:country="HR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Times New Roman2" fo:font-family="'Times New Roman'" style:font-family-generic="roman" style:font-pitch="variable" style:font-name-asian="NSimSun" style:font-family-asian="NSimSun" style:font-family-generic-asian="modern" style:font-pitch-asian="fixed" style:font-name-complex="Times New Roman2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19" style:display-name="ListLabel 19" style:family="text">
      <style:text-properties style:font-name="Times New Roman1" fo:font-family="'Times New Roman'" style:font-family-generic="roman" fo:font-size="12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fo:font-size="12pt" fo:font-weight="normal" style:font-name-asian="Times New Roman3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3" style:font-family-asian="'Times New Roman'" style:font-family-generic-asian="system" style:font-pitch-asian="variable"/>
    </style:style>
    <style:style style:name="ListLabel_20_30" style:display-name="ListLabel 30" style:family="text">
      <style:text-properties fo:font-size="14pt" fo:font-weight="bold" style:font-name-asian="Times New Roman3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3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3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3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3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3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3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Cambria CE" fo:font-family="'Cambria CE'" style:font-family-generic="roman" fo:font-size="12pt" style:font-name-asian="Cambria" style:font-family-asian="Cambria" style:font-family-generic-asian="system" style:font-pitch-asian="variable" style:font-size-asian="12pt"/>
    </style:style>
    <style:style style:name="ListLabel_20_37" style:display-name="ListLabel 37" style:family="text">
      <style:text-properties style:font-name="Cambria CE" fo:font-family="'Cambria CE'" style:font-family-generic="roman" fo:font-size="12pt" style:font-name-asian="Cambria" style:font-family-asian="Cambria" style:font-family-generic-asian="system" style:font-pitch-asian="variable" style:font-size-asian="12pt"/>
    </style:style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fo:font-size="10pt" style:font-size-asian="10pt"/>
    </style:style>
    <style:style style:name="ListLabel_20_39" style:display-name="ListLabel 39" style:family="text">
      <style:text-properties style:font-name="Times New Roman1" fo:font-family="'Times New Roman'" style:font-family-generic="roman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Zadani_20_font_20_paragrafa" style:display-name="Zadani font paragrafa" style:family="text"/>
    <style:style style:name="ListLabel_20_73" style:display-name="ListLabel 73" style:family="text">
      <style:text-properties style:font-name="Times New Roman1" fo:font-family="'Times New Roman'" style:font-family-generic="roman" fo:font-size="12pt" fo:font-weight="normal" style:font-name-asian="Times New Roman3" style:font-family-asian="'Times New Roman'" style:font-family-generic-asian="system" style:font-pitch-asian="variable" style:font-size-asian="12pt" style:font-weight-asian="normal"/>
    </style:style>
    <style:style style:name="ListLabel_20_74" style:display-name="ListLabel 74" style:family="text">
      <style:text-properties style:font-name-asian="Times New Roman3" style:font-family-asian="'Times New Roman'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-asian="Times New Roman3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3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3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3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3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3" style:font-family-asian="'Times New Roman'" style:font-family-generic-asian="system" style:font-pitch-asian="variable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Podrazumevani_20_font_20_pasusa" style:display-name="Podrazumevani font pasusa" style:family="text"/>
    <style:style style:name="Font_20_Style283" style:display-name="Font Style283" style:family="text"/>
    <style:style style:name="ListLabel_20_91" style:display-name="ListLabel 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Calibri1" style:font-family-asian="Calibri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WW_5f_CharLFO2LVL1" style:display-name="WW_CharLFO2LVL1" style:family="text">
      <style:text-properties style:font-name="Times New Roman1" fo:font-family="'Times New Roman'" style:font-family-generic="roman" fo:font-size="12pt" style:font-size-asian="12pt" style:font-name-complex="Times New Roman3" style:font-family-complex="'Times New Roman'" style:font-family-generic-complex="system" style:font-pitch-complex="variable"/>
    </style:style>
    <style:style style:name="WW_5f_CharLFO2LVL2" style:display-name="WW_CharLFO2LVL2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WW_5f_CharLFO2LVL3" style:display-name="WW_CharLFO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LVL4" style:display-name="WW_CharLFO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LVL5" style:display-name="WW_CharLFO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LVL6" style:display-name="WW_CharLFO2LVL6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 style:font-pitch-complex="variable"/>
    </style:style>
    <style:style style:name="WW_5f_CharLFO2LVL7" style:display-name="WW_CharLFO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LVL8" style:display-name="WW_CharLFO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LVL9" style:display-name="WW_CharLFO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7LVL1" style:display-name="WW_CharLFO7LVL1" style:family="text">
      <style:text-properties style:font-name="Times New Roman1" fo:font-family="'Times New Roman'" style:font-family-generic="roman" fo:font-size="12pt" style:font-size-asian="12pt" style:font-name-complex="Times New Roman3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7LVL3" style:display-name="WW_CharLFO7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7LVL4" style:display-name="WW_CharLFO7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7LVL5" style:display-name="WW_CharLFO7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7LVL6" style:display-name="WW_CharLFO7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7LVL7" style:display-name="WW_CharLFO7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7LVL8" style:display-name="WW_CharLFO7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7LVL9" style:display-name="WW_CharLFO7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8LVL1" style:display-name="WW_CharLFO8LVL1" style:family="text">
      <style:text-properties style:font-name="Times New Roman1" fo:font-family="'Times New Roman'" style:font-family-generic="roman" fo:font-size="12pt" fo:font-weight="normal" style:font-name-asian="Times New Roman3" style:font-family-asian="'Times New Roman'" style:font-family-generic-asian="system" style:font-pitch-asian="variable" style:font-size-asian="12pt" style:font-weight-asian="normal"/>
    </style:style>
    <style:style style:name="WW_5f_CharLFO8LVL2" style:display-name="WW_CharLFO8LVL2" style:family="text">
      <style:text-properties style:font-name-asian="Times New Roman3" style:font-family-asian="'Times New Roman'" style:font-family-generic-asian="system" style:font-pitch-asian="variable"/>
    </style:style>
    <style:style style:name="WW_5f_CharLFO8LVL3" style:display-name="WW_CharLFO8LVL3" style:family="text">
      <style:text-properties fo:font-size="14pt" fo:font-weight="bold" style:font-name-asian="Times New Roman3" style:font-family-asian="'Times New Roman'" style:font-family-generic-asian="system" style:font-pitch-asian="variable" style:font-size-asian="14pt" style:font-weight-asian="bold"/>
    </style:style>
    <style:style style:name="WW_5f_CharLFO8LVL4" style:display-name="WW_CharLFO8LVL4" style:family="text">
      <style:text-properties style:font-name-asian="Times New Roman3" style:font-family-asian="'Times New Roman'" style:font-family-generic-asian="system" style:font-pitch-asian="variable"/>
    </style:style>
    <style:style style:name="WW_5f_CharLFO8LVL5" style:display-name="WW_CharLFO8LVL5" style:family="text">
      <style:text-properties style:font-name-asian="Times New Roman3" style:font-family-asian="'Times New Roman'" style:font-family-generic-asian="system" style:font-pitch-asian="variable"/>
    </style:style>
    <style:style style:name="WW_5f_CharLFO8LVL6" style:display-name="WW_CharLFO8LVL6" style:family="text">
      <style:text-properties style:font-name-asian="Times New Roman3" style:font-family-asian="'Times New Roman'" style:font-family-generic-asian="system" style:font-pitch-asian="variable"/>
    </style:style>
    <style:style style:name="WW_5f_CharLFO8LVL7" style:display-name="WW_CharLFO8LVL7" style:family="text">
      <style:text-properties style:font-name-asian="Times New Roman3" style:font-family-asian="'Times New Roman'" style:font-family-generic-asian="system" style:font-pitch-asian="variable"/>
    </style:style>
    <style:style style:name="WW_5f_CharLFO8LVL8" style:display-name="WW_CharLFO8LVL8" style:family="text">
      <style:text-properties style:font-name-asian="Times New Roman3" style:font-family-asian="'Times New Roman'" style:font-family-generic-asian="system" style:font-pitch-asian="variable"/>
    </style:style>
    <style:style style:name="WW_5f_CharLFO8LVL9" style:display-name="WW_CharLFO8LVL9" style:family="text">
      <style:text-properties style:font-name-asian="Times New Roman3" style:font-family-asian="'Times New Roman'" style:font-family-generic-asian="system" style:font-pitch-asian="variable"/>
    </style:style>
    <style:style style:name="WW_5f_CharLFO10LVL1" style:display-name="WW_CharLFO10LVL1" style:family="text">
      <style:text-properties style:font-name="Times New Roman1" fo:font-family="'Times New Roman'" style:font-family-generic="roman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4" style:display-name="ListLabel 1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3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163" style:display-name="ListLabel 1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1" fo:font-family="'Times New Roman'" style:font-family-generic="roman" fo:font-size="12pt" style:font-name-asian="Times New Roman3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/>
    <style:style style:name="ListLabel_20_174" style:display-name="ListLabel 174" style:family="text"/>
    <style:style style:name="Header_20_Char1" style:display-name="Header Char1" style:family="text" style:parent-style-name="Default_20_Paragraph_20_Font_20__28_WW_29_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Footer_20_Char1" style:display-name="Footer Char1" style:family="text" style:parent-style-name="Default_20_Paragraph_20_Font_20__28_WW_29_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75" style:display-name="ListLabel 1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3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ListLabel_20_229" style:display-name="ListLabel 229" style:family="text">
      <style:text-properties style:font-name="Times New Roman1" fo:font-family="'Times New Roman'" style:font-family-generic="roman" style:font-name-asian="Calibri1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230" style:display-name="ListLabel 2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="Times New Roman1" fo:font-family="'Times New Roman'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="Times New Roman1" fo:font-family="'Times New Roman'" style:font-family-generic="roman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3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_20__28_WW_29_">
      <style:text-properties fo:font-size="10.5pt" style:font-size-asian="10.5pt" style:font-name-complex="0" style:font-family-complex="0" style:font-family-generic-complex="system" style:font-pitch-complex="variable" style:font-size-complex="10.5pt"/>
    </style:style>
    <style:style style:name="Plain_20_Text_20_Char1" style:display-name="Plain Text Char1" style:family="text" style:parent-style-name="Default_20_Paragraph_20_Font_20__28_WW_29_">
      <style:text-properties style:font-name="Consolas" fo:font-family="Consolas" style:font-family-generic="roman" fo:font-size="10.5pt" style:font-size-asian="10.5pt" style:font-name-complex="0" style:font-family-complex="0" style:font-family-generic-complex="system" style:font-pitch-complex="variable" style:font-size-complex="10.5pt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>
      <style:text-properties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>
      <style:text-properties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font-size="12pt" fo:font-weight="bold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style:font-name="Times New Roman1" fo:font-family="'Times New Roman'" style:font-family-generic="roman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72LVL1" style:display-name="WW_CharLFO72LVL1" style:family="text">
      <style:text-properties style:font-name="Times New Roman2" fo:font-family="'Times New Roman'" style:font-family-generic="roman" style:font-pitch="variable" style:font-name-asian="NSimSun" style:font-family-asian="NSimSun" style:font-family-generic-asian="modern" style:font-pitch-asian="fixed" style:font-name-complex="Times New Roman2" style:font-family-complex="'Times New Roman'" style:font-family-generic-complex="roman" style:font-pitch-complex="variable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/>
    </style:style>
    <style:style style:name="WW_5f_CharLFO72LVL4" style:display-name="WW_CharLFO72LVL4" style:family="text">
      <style:text-properties style:font-name="Symbol1" fo:font-family="Symbol" style:font-family-generic="roman" style:font-pitch="variable" style:font-charset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/>
    </style:style>
    <style:style style:name="WW_5f_CharLFO72LVL7" style:display-name="WW_CharLFO72LVL7" style:family="text">
      <style:text-properties style:font-name="Symbol1" fo:font-family="Symbol" style:font-family-generic="roman" style:font-pitch="variable" style:font-charset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/>
    </style:style>
    <style:style style:name="ListLabel_20_562" style:display-name="ListLabel 5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fo:font-family="0"/>
      </text:list-level-style-bullet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18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9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19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9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9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9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9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9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9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2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2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2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1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1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3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4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4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4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25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6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6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7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8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8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8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9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9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">
      <text:list-level-style-number text:level="1" text:style-name="ListLabel_20_29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9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9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9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9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9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9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0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30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0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0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3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">
      <text:list-level-style-number text:level="1" text:style-name="ListLabel_20_3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3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3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">
      <text:list-level-style-number text:level="1" text:style-name="ListLabel_20_3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">
      <text:list-level-style-number text:level="1" text:style-name="ListLabel_20_39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9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9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9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9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9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9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9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4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40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1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1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1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1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1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1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">
      <text:list-level-style-number text:level="1" text:style-name="ListLabel_20_4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style-name="ListLabel_20_4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43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3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3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3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4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4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4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4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">
      <text:list-level-style-number text:level="1" text:style-name="ListLabel_20_44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4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4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4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4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5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5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5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4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4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text:style-name="ListLabel_20_47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bullet text:level="1" text:style-name="ListLabel_20_48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">
      <text:list-level-style-number text:level="1" text:style-name="ListLabel_20_49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49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0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2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3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5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5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bullet text:level="1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5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bullet text:level="1" text:style-name="ListLabel_20_5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">
      <text:list-level-style-bullet text:level="1" text:style-name="ListLabel_20_5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6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Converted1" style:page-layout-name="Mpm3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11H23M4S</meta:editing-duration>
    <meta:editing-cycles>2087</meta:editing-cycles>
    <meta:generator>LibreOffice/7.6.4.1$Windows_X86_64 LibreOffice_project/e19e193f88cd6c0525a17fb7a176ed8e6a3e2aa1</meta:generator>
    <dc:title>PRIJEDLOG</dc:title>
    <meta:initial-creator>sedado</meta:initial-creator>
    <dc:date>2025-04-02T10:27:41.291000000</dc:date>
    <meta:creation-date>2018-07-25T15:18:00</meta:creation-date>
    <meta:print-date>2025-04-02T10:28:25.068000000</meta:print-date>
    <meta:document-statistic meta:table-count="0" meta:image-count="0" meta:object-count="0" meta:page-count="3" meta:paragraph-count="37" meta:word-count="970" meta:character-count="6414" meta:non-whitespace-character-count="5416"/>
  </office:meta>
</office:document-meta>
</file>