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hr" fo:country="HR" officeooo:paragraph-rsid="0008dc4e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Times New Roman" fo:font-size="12pt" fo:language="hr" fo:country="HR" officeooo:paragraph-rsid="0008dc4e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fo:language="hr" fo:country="HR" officeooo:paragraph-rsid="0008dc4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hr" fo:country="HR" officeooo:paragraph-rsid="0010fd2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hr" fo:country="HR" officeooo:paragraph-rsid="0012f84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hr" fo:country="HR" officeooo:paragraph-rsid="0008dc4e" style:font-size-asian="12pt" style:font-size-complex="12pt"/>
    </style:style>
    <style:style style:name="P7" style:family="paragraph" style:parent-style-name="Standard">
      <style:text-properties style:font-name="Times New Roman" fo:font-size="12pt" fo:language="hr" fo:country="HR" officeooo:paragraph-rsid="0008dc4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officeooo:paragraph-rsid="0008dc4e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officeooo:paragraph-rsid="0010fd23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paragraph-rsid="0008dc4e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paragraph-rsid="0008dc4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rsid="0010fd23" officeooo:paragraph-rsid="0010fd2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hr" fo:country="HR" fo:font-weight="bold" officeooo:paragraph-rsid="0010fd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rsid="00183217" officeooo:paragraph-rsid="0008dc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normal" officeooo:rsid="00183217" officeooo:paragraph-rsid="0008dc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officeooo:paragraph-rsid="0008dc4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8dc4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8dc4e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rfc-language-tag="sr-Latn-ME" fo:language="sr" fo:script="Latn" fo:country="ME" fo:font-style="normal" fo:font-weight="normal" officeooo:rsid="001e751c" officeooo:paragraph-rsid="0010fd2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imes New Roman" fo:font-size="12pt" fo:language="hr" fo:country="HR" officeooo:paragraph-rsid="0008dc4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Times New Roman" fo:font-size="12pt" officeooo:paragraph-rsid="0008dc4e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-0.318cm" style:auto-text-indent="false"/>
      <style:text-properties fo:color="#0c0c0e" loext:opacity="100%" style:font-name="Times New Roman" fo:font-size="12pt" fo:language="hr" fo:country="HR" officeooo:paragraph-rsid="0008dc4e" style:font-size-asian="12pt" style:font-size-complex="12pt"/>
    </style:style>
    <style:style style:name="P23" style:family="paragraph" style:parent-style-name="Standard">
      <style:paragraph-properties fo:margin-left="1.588cm" fo:margin-right="0cm" fo:text-align="justify" style:justify-single-word="false" fo:text-indent="-0.318cm" style:auto-text-indent="false"/>
      <style:text-properties style:font-name="Times New Roman" fo:font-size="12pt" fo:language="hr" fo:country="HR" officeooo:paragraph-rsid="0008dc4e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fo:color="#0c0c0e" loext:opacity="100%" style:font-name="Times New Roman" fo:font-size="10pt" fo:language="hr" fo:country="HR" officeooo:paragraph-rsid="0008dc4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c0c0e" loext:opacity="100%" style:font-name="Times New Roman" fo:font-size="10pt" fo:language="hr" fo:country="HR" officeooo:paragraph-rsid="0008dc4e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color="#0c0c0e" loext:opacity="100%" style:font-name="Times New Roman" fo:font-size="10pt" fo:language="hr" fo:country="HR" fo:font-weight="bold" officeooo:paragraph-rsid="0008dc4e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officeooo:paragraph-rsid="0008dc4e" style:font-size-asian="12pt" style:font-size-complex="12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fo:language="hr" fo:country="HR" officeooo:paragraph-rsid="0008dc4e" style:font-size-asian="12pt" style:font-size-complex="12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Times New Roman" fo:font-size="12pt" fo:language="hr" fo:country="HR" fo:font-weight="bold" officeooo:paragraph-rsid="0008dc4e" style:font-size-asian="12pt" style:font-weight-asian="bold" style:font-size-complex="12pt"/>
    </style:style>
    <style:style style:name="P30" style:family="paragraph" style:parent-style-name="Standard" style:list-style-name="WW8Num1">
      <style:text-properties style:font-name="Times New Roman" fo:font-size="12pt" fo:language="hr" fo:country="HR" fo:font-weight="bold" officeooo:paragraph-rsid="0008dc4e" style:font-size-asian="12pt" style:font-weight-asian="bold" style:font-size-complex="12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hr" fo:country="HR" officeooo:paragraph-rsid="0008dc4e" style:font-size-asian="12pt" style:font-size-complex="12pt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language="hr" fo:country="HR" officeooo:rsid="0012f84f"/>
    </style:style>
    <style:style style:name="T4" style:family="text">
      <style:text-properties officeooo:rsid="0015ae67"/>
    </style:style>
    <style:style style:name="T5" style:family="text">
      <style:text-properties fo:font-size="12pt"/>
    </style:style>
    <style:style style:name="T6" style:family="text">
      <style:text-properties fo:font-size="12pt" officeooo:rsid="0015ae67"/>
    </style:style>
    <style:style style:name="T7" style:family="text">
      <style:text-properties fo:font-size="12pt" fo:font-weight="normal" style:font-weight-asian="normal" style:font-weight-complex="normal"/>
    </style:style>
    <style:style style:name="T8" style:family="text">
      <style:text-properties fo:font-size="12pt" fo:font-weight="normal" officeooo:rsid="0015ae67" style:font-weight-asian="normal" style:font-weight-complex="normal"/>
    </style:style>
    <style:style style:name="T9" style:family="text">
      <style:text-properties officeooo:rsid="00183217"/>
    </style:style>
    <style:style style:name="T10" style:family="text">
      <style:text-properties style:font-name="Times New Roman" fo:font-size="12pt" fo:language="hr" fo:country="HR" style:font-size-asian="12pt" style:font-size-complex="12pt"/>
    </style:style>
    <style:style style:name="T11" style:family="text">
      <style:text-properties style:font-name="Times New Roman" fo:font-size="12pt" fo:language="hr" fo:country="HR" officeooo:rsid="0015ae67" style:font-size-asian="12pt" style:font-size-complex="12pt"/>
    </style:style>
    <style:style style:name="T12" style:family="text">
      <style:text-properties officeooo:rsid="000c00ba"/>
    </style:style>
    <style:style style:name="T13" style:family="text">
      <style:text-properties officeooo:rsid="0010fd23"/>
    </style:style>
    <style:style style:name="T14" style:family="text">
      <style:text-properties officeooo:rsid="001d5af1"/>
    </style:style>
    <style:style style:name="T15" style:family="text">
      <style:text-properties fo:font-weight="bold" officeooo:rsid="0016ec86" style:font-weight-asian="bold" style:font-weight-complex="bold"/>
    </style:style>
    <style:style style:name="T16" style:family="text">
      <style:text-properties fo:font-weight="bold" officeooo:rsid="0012f84f" style:font-weight-asian="bold" style:font-weight-complex="bold"/>
    </style:style>
    <style:style style:name="T17" style:family="text">
      <style:text-properties fo:color="#000000" loext:opacity="100%" style:rfc-language-tag="sr-Latn-ME" fo:language="sr" fo:script="Latn" fo:country="ME" fo:font-style="normal" fo:font-weight="normal" officeooo:rsid="001e751c" style:font-name-asian="TimesNewRoman" style:font-style-asian="normal" style:font-weight-asian="normal" style:font-name-complex="TimesNewRoman" style:font-style-complex="normal" style:font-weight-complex="normal"/>
    </style:style>
    <style:style style:name="T18" style:family="text">
      <style:text-properties fo:color="#000000" loext:opacity="100%" style:rfc-language-tag="sr-Latn-ME" fo:language="sr" fo:script="Latn" fo:country="ME" fo:font-style="normal" fo:font-weight="normal" officeooo:rsid="001ff4a4" style:font-name-asian="TimesNewRoman" style:font-style-asian="normal" style:font-weight-asian="normal" style:font-name-complex="TimesNewRoman" style:font-style-complex="normal" style:font-weight-complex="normal"/>
    </style:style>
    <style:style style:name="T19" style:family="text">
      <style:text-properties style:rfc-language-tag="sr-Latn-ME" fo:language="sr" fo:script="Latn" fo:country="ME" officeooo:rsid="000ae7ee"/>
    </style:style>
    <style:style style:name="T20" style:family="text">
      <style:text-properties style:rfc-language-tag="sr-Latn-ME" fo:language="sr" fo:script="Latn" fo:country="ME" fo:font-weight="normal" officeooo:rsid="001e751c" style:font-weight-asian="normal" style:font-weight-complex="normal"/>
    </style:style>
    <style:style style:name="T21" style:family="text">
      <style:text-properties style:rfc-language-tag="sr-Latn-ME" fo:language="sr" fo:script="Latn" fo:country="ME" fo:font-weight="normal" officeooo:rsid="000ae7ee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/>
      <text:p text:style-name="P7"/>
      <text:p text:style-name="P1"><text:tab/> </text:p>
      <text:p text:style-name="P1"/>
      <text:p text:style-name="P1"><text:tab/> Na osnovu člana 25. Statuta Općine Stari Grad Sarajevo – Prečišćeni tekst („Službene novine Kantona Sarajevo“, broj 20/13) i člana 13. Odluke o priznanjima Općine Stari Grad Sarajevo („Službene novine Kantona Sarajevo“, broj 5/10 <text:span text:style-name="T12">i 29/18</text:span>), Komisija za priznanja Općine Stari Grad Sarajevo raspisuje</text:p>
      <text:p text:style-name="P7"/>
      <text:p text:style-name="P7"><text:tab/><text:tab/><text:tab/><text:tab/><text:tab/><text:tab/><text:tab/><text:tab/><text:tab/> </text:p>
      <text:p text:style-name="P8">J A V N I <text:s/>P O Z I V</text:p>
      <text:p text:style-name="P8">ZA PODNOŠENJE PRIJEDLOGA ZA DODJELU PRIZNANJA OPĆINE STARI GRAD </text:p>
      <text:p text:style-name="P8">S A R A J E V O</text:p>
      <text:p text:style-name="P10"/>
      <text:p text:style-name="P10"/>
      <text:p text:style-name="P1">Kao izraz zahvalnosti za izuzetna dostignuća i doprinos od posebnog značaja za razvoj i ugled Općine Stari Grad Sarajevo, te podsticanje na aktivnosti koje su tome usmjerene, Općinsko vijeće Stari Grad Sarajevo će, pojedincima, organizacijama, institucijama, udruženjima, drugim pravnim subjektima, stranim državljanima i institucijama, dodijeliti priznanja.</text:p>
      <text:p text:style-name="P1">Priznanja <text:s/>Općine Stari Grad Sarajevo <text:s/>će se dodjeljivati <text:s text:c="2"/>na svečanoj sjednici Općinskog vijeća, zakazanoj povodom Dana Općine ili u dane utvrđene Odlukom o obilježavanju značajnih događaja, datuma i ličnosti iz perioda agresije 1992.-1995. godina i u drugim prigodama.</text:p>
      <text:p text:style-name="P1"><text:s/></text:p>
      <text:p text:style-name="P1">Priznanja koja se dodjeljuju su:</text:p>
      <text:p text:style-name="P1"/>
      <text:list xml:id="list2220630023" text:style-name="WW8Num1">
        <text:list-item>
          <text:p text:style-name="P29">OPĆINSKA POVELJA SA ZLATNIM ŠTITOM </text:p>
        </text:list-item>
        <text:list-item>
          <text:p text:style-name="P29">POVELJA SA GRBOM OPĆINE STARI GRAD SARAJEVO</text:p>
        </text:list-item>
        <text:list-item>
          <text:p text:style-name="P30">ZLATNI SEBILJ</text:p>
        </text:list-item>
        <text:list-item>
          <text:p text:style-name="P30">POLICAJAC GODINE</text:p>
        </text:list-item>
      </text:list>
      <text:p text:style-name="P1"><text:s/></text:p>
      <text:p text:style-name="P17"><text:span text:style-name="T2"><text:tab/>Općinska povelja sa zlatnim štitom</text:span><text:span text:style-name="T1"> se dodjeljuje demobilisanim borcima i jedinicama Armije RBiH i MUP-a RBiH, pripadnicima Civilne zaštite, udruženjima koja baštine tradiciju jedinica Armije RBiH i MUP-a RBiH, kao <text:s/>i drugim fizičkim i pravnim licima, koji su se svojim požrtvovanim djelovanjem naročito istakli u:</text:span></text:p>
      <text:p text:style-name="P1">- organizovanju i izvođenju odbrane na području Općine, te otklanjanju opasnosti od ratnih razaranja njenog područja;</text:p>
      <text:p text:style-name="P20"><text:tab/>- organizovanju i djelovanju tijela civilnih vlasti i vitalnih javnih službi u uslovima ratnog stanja na području Općine i time doprinijeli unutrašnjem snaženju odbrambenog sistema;</text:p>
      <text:p text:style-name="P20"><text:tab/>- <text:s/>zaštiti i spašavanju agresijom ugroženog stanovništva i</text:p>
      <text:p text:style-name="P20"><text:tab/>- <text:s/>pronošenju istine o suštini agresije na RBiH .</text:p>
      <text:p text:style-name="P22"><text:tab/><text:tab/>Godi<text:span text:style-name="T4">š</text:span>nje se mogu dodijeliti najvi<text:span text:style-name="T4">š</text:span>e 2 (dvije) pojedina<text:span text:style-name="T4">č</text:span>ne i 1 (jedna) kolektivna Op<text:span text:style-name="T4">ć</text:span>inska povelja sa zlatnim <text:span text:style-name="T4">š</text:span>titom.</text:p>
      <text:p text:style-name="P21"><text:span text:style-name="T1"><text:tab/><text:tab/></text:span><text:span text:style-name="T2">Povelja sa grbom Općine Stari Grad </text:span><text:span text:style-name="T1">se dodjeljuje domaćim</text:span><text:span text:style-name="T2"> </text:span><text:span text:style-name="T1">fizičkim i pravnim licima za izuzetan doprinos: </text:span></text:p>
      <text:p text:style-name="P4">- u izgradnji i jačanju institucija lokalne zajednice u Općini i njenoj afirmaciji u zemlji i inostranstvu;</text:p>
      <text:p text:style-name="P4">- u prosvjetnoj djelatnosti i organizovanju vaspitno – <text:s/>obrazovnog rada;</text:p>
      <text:p text:style-name="P4">- u uspješnoj i istaknutoj naučnoj djelatnosti u svim oblastima;</text:p>
      <text:p text:style-name="P1"/>
      <text:p text:style-name="P1"/>
      <text:p text:style-name="P1"><text:soft-page-break/></text:p>
      <text:p text:style-name="P23"/>
      <text:p text:style-name="P27">- na razvoju komunalne infrastrukture;</text:p>
      <text:p text:style-name="P1">- za investiciona ulaganja u proširenje proizvodnih kapaciteta i upošljavanje većeg broja radnika;</text:p>
      <text:p text:style-name="P27">- u promovisanju i razvoju Općine kao turističke destinacije;</text:p>
      <text:p text:style-name="P27">- u očuvanju i njegovanju prirodnog i kulturno-historijskog naslijeđa;</text:p>
      <text:p text:style-name="P27">- u razvoju bankarskih i institucija osiguranja;</text:p>
      <text:p text:style-name="P27">- u proizvodnji hrane;</text:p>
      <text:p text:style-name="P27">- u oblasti zdravstva i socijalne zaštite;</text:p>
      <text:p text:style-name="P27">- prostornom razvoju Općine;</text:p>
      <text:p text:style-name="P27">- u unaprjeđenju i zaštiti čovjekove životne i radne okoline;</text:p>
      <text:p text:style-name="P27">- u oblastima kulture, fizičke kulture i sporta;</text:p>
      <text:p text:style-name="P27">- u drugim oblastima od značaja za Općinu;</text:p>
      <text:p text:style-name="P25"><text:tab/><text:span text:style-name="T5">Godi</text:span><text:span text:style-name="T6">š</text:span><text:span text:style-name="T5">nje se mogu dodijeliti najvi</text:span><text:span text:style-name="T6">š</text:span><text:span text:style-name="T5">e 2 (dvije) pojedina</text:span><text:span text:style-name="T6">č</text:span><text:span text:style-name="T5">ne i 1 (jedna) kolektivna Povelja sa grbom Op</text:span><text:span text:style-name="T6">ć</text:span><text:span text:style-name="T5">ine Stari Grad. </text:span></text:p>
      <text:p text:style-name="P17"><text:span text:style-name="T1"><text:tab/></text:span><text:span text:style-name="T2"> <text:s/>Zlatni sebilj</text:span><text:span text:style-name="T1"> se dodjeljuje građanima i institucijama Općine</text:span><text:span text:style-name="T2"> </text:span><text:span text:style-name="T1">i drugih nivoa vlasti u Bosni i <text:s/>Hercegovini, pojedincima i institucijama prijateljskih općina, kao i stranim državljanima i institucijama koje su dale naročit doprinos u razvoju i afirmaciji Općine, razvoju međunarodnih i međuljudskih odnosa na načelima solidarnosti, demokratičnosti, humanosti i tolerancije među ljudima, te pružanju ekonomske pomoći.</text:span></text:p>
      <text:p text:style-name="P26"><text:span text:style-name="T7">Godi</text:span><text:span text:style-name="T8">š</text:span><text:span text:style-name="T7">nje se mogu dodijeliti najvi</text:span><text:span text:style-name="T8">š</text:span><text:span text:style-name="T7">e 2 (dva) pojedina</text:span><text:span text:style-name="T8">č</text:span><text:span text:style-name="T7">na i 2 (dva) kolektivna priznanja Zlatni sebilj.</text:span></text:p>
      <text:p text:style-name="P17"><text:span text:style-name="T1"><text:tab/></text:span><text:span text:style-name="T2">Općinsko priznanje - Policajac godine</text:span><text:span text:style-name="T1"> dodjeljuje se pojedincima, policijskim službenicima I Policijske uprave – Policijska stanica Stari Grad Sarajevo, za izuzetan <text:s/>doprinos i postignute rezultate u zalaganju za ostvarivanje što povoljnije bezbjedonosne situacije na području </text:span><text:span text:style-name="T3">O</text:span><text:span text:style-name="T1">pćine Stari Grad Sarajevo u prethodnom jednogodišnjem periodu.</text:span></text:p>
      <text:p text:style-name="P24"><text:span text:style-name="T5">Godi</text:span><text:span text:style-name="T6">š</text:span><text:span text:style-name="T5">nje se mo</text:span><text:span text:style-name="T6">ž</text:span><text:span text:style-name="T5">e dodijeliti najvi</text:span><text:span text:style-name="T6">š</text:span><text:span text:style-name="T5">e 1 (jedno) pojedina</text:span><text:span text:style-name="T6">č</text:span><text:span text:style-name="T5">no priznanje Policajac godine. </text:span></text:p>
      <text:p text:style-name="P11">Priznanja se ne mogu dodjeljivati:</text:p>
      <text:p text:style-name="P2">- za iste zasluge licima kojima je Općina već dodjeljivala javna priznanja;</text:p>
      <text:p text:style-name="P16"><text:span text:style-name="T1">- izabranim zvaničnicima Općine i drugih nivoa vlasti u Bosni i <text:s/>Hercegovini za vrijeme trajanja njihovog mandata;</text:span><text:span text:style-name="T2"> </text:span></text:p>
      <text:p text:style-name="P3">- uposlenicima Općine i drugih nivoa vlasti u Bosni i Hercegovini za rezultate ostvarene u obavljanju poslova predviđenih radnim mjestom izuzev lica iz člana 8. Odluke (priznanje – Policajac godine);</text:p>
      <text:p text:style-name="P17"><text:span text:style-name="T2">- </text:span><text:span text:style-name="T1">licima koja su pravosnažnom sudskom presudom domaćeg ili stranog suda osuđena na zatvorsku kaznu za krivično djelo genocida i ratnog zločina;</text:span></text:p>
      <text:p text:style-name="P17"><text:span text:style-name="T2">- </text:span><text:span text:style-name="T1">licima koja su pravosnažnom sudskom presudom domaćeg ili stranog suda osuđena na zatvorsku kaznu za ostala krivična djela;</text:span></text:p>
      <text:p text:style-name="P1">- <text:span text:style-name="T13">l</text:span>icima koja svojim djelovanjem narušavaju ugled Općine;</text:p>
      <text:p text:style-name="P1">- <text:span text:style-name="T9">licima koja su sama sebe predložila za dodjelu priznanja;</text:span></text:p>
      <text:p text:style-name="P14">U izuzetnim slučajevima, pojedinačna priznanja se mogu dodjeljivati i posthumno.</text:p>
      <text:p text:style-name="P15"/>
      <text:p text:style-name="P10"><text:s/>Prijedloge za dodjelu Općinskih priznanja mogu podnijeti:</text:p>
      <text:p text:style-name="P17"><text:span text:style-name="T1">- građani Općine, vijećnici Općinskog vijeća,</text:span><text:span text:style-name="T2"> </text:span><text:span text:style-name="T1">predsjedavajući Općinskog vijeća</text:span><text:span text:style-name="T2">, <text:s/></text:span><text:span text:style-name="T1">Općinski načelnik, udruženja registrovana na području Općine,</text:span><text:span text:style-name="T2"> </text:span><text:span text:style-name="T1">političke partije koje djeluju na području Općine,</text:span><text:span text:style-name="T2"> </text:span><text:span text:style-name="T1">klubovi vijećnika Općinskog vijeća, savjeti</text:span><text:span text:style-name="T2"> </text:span><text:span text:style-name="T1">mjesnih zajednica sa područja Općine, privredna društva sa registrovanom djelatnošću na području Općine</text:span><text:span text:style-name="T2">, </text:span><text:span text:style-name="T1">ustanove i</text:span><text:span text:style-name="T2"> </text:span><text:span text:style-name="T1">druge organizacije i pojedinci.</text:span></text:p>
      <text:p text:style-name="P1"><text:tab/><text:tab/></text:p>
      <text:p text:style-name="P1">Prijedlozi za dodjelu priznanja podnose se Komisiji za priznanja Općine Stari Grad Sarajevo, u pisanom obliku, sa detaljnim obrazloženjem i relevantnim dokazima kao što su:</text:p>
      <text:p text:style-name="P1"><text:soft-page-break/>- cjeloviti i dokumentovani podaci o zaslugama i djelima zbog kojih se pojedinci i kolektivi predlažu za priznanja;</text:p>
      <text:p text:style-name="P1">- <text:s/>biografije kandidata u formi CV;</text:p>
      <text:list xml:id="list112815631475653" text:continue-numbering="true" text:style-name="WW8Num1">
        <text:list-header>
          <text:p text:style-name="P31">- dokaz o pripadnosti Armiji RBiH, kao i vremenu provedenom u njenom sastavu (samo uz prijedlog za priznanje Općinska povelja sa zlatnim štitom).</text:p>
        </text:list-header>
      </text:list>
      <text:p text:style-name="P1"><text:tab/>Uz inicijativu je potrebno navesti i priznanja za koja se isti predlažu.</text:p>
      <text:p text:style-name="P1"/>
      <text:p text:style-name="P18"><text:span text:style-name="T10">Rok za podnošenje prijedloga Komisiji je </text:span><text:span text:style-name="T11">15</text:span><text:span text:style-name="T10"> (</text:span><text:span text:style-name="T11">petnaest</text:span><text:span text:style-name="T10">) dana od dana objavljivanja javnog poziva u dnevnoj štampi i na Web stranici Općine Stari Grad Sarajevo (</text:span><text:a xlink:type="simple" xlink:href="http://www.starigrad-sarajevo.ba/" text:style-name="Internet_20_link" text:visited-style-name="Visited_20_Internet_20_Link"><text:span text:style-name="Internet_20_link"><text:span text:style-name="T10">www.starigrad.ba</text:span></text:span></text:a><text:span text:style-name="T10">).</text:span></text:p>
      <text:p text:style-name="P4"><text:tab/></text:p>
      <text:p text:style-name="P9">Nepotpuni i neblagovremeni prijedlozi neće se uzimati u razmatranje</text:p>
      <text:p text:style-name="P1"><text:line-break/>Podnosilac prijedloga moralno i materijalno odgovara za tačnost podataka navedenih u inicijativi.</text:p>
      <text:p text:style-name="P6"/>
      <text:p text:style-name="P1">Svi zainteresirani svoje prijedloge mogu uputiti putem pošte na adresu: <text:s/></text:p>
      <text:p text:style-name="P6"/>
      <text:p text:style-name="P8">OPĆINA STARI GRAD SARAJEVO</text:p>
      <text:p text:style-name="P8">Općinsko vijeće</text:p>
      <text:p text:style-name="P9"><text:span text:style-name="T13">u</text:span>l. Zelenih beretki br. 4 <text:line-break/><text:span text:style-name="T22">sa naznakom </text:span></text:p>
      <text:p text:style-name="P9">«Javni poziv za <text:span text:style-name="T14">podnošenje prijedloga za dodjelu priznanja Općine Stari Grad Sarajevo</text:span>»</text:p>
      <text:p text:style-name="P9"/>
      <text:p text:style-name="P1">ili neposredno predati na šalter- <text:span text:style-name="T13">Protokol </text:span>Općine Stari Grad Sarajevo.</text:p>
      <text:p text:style-name="P1"/>
      <text:p text:style-name="P1"/>
      <text:p text:style-name="P5"><text:tab/><text:tab/><text:tab/><text:tab/><text:tab/><text:tab/><text:tab/><text:tab/></text:p>
      <text:p text:style-name="P5"><text:span text:style-name="T16"><text:s text:c="94"/></text:span><text:span text:style-name="T15">PREDSJEDNIK KOMISIJE</text:span></text:p>
      <text:p text:style-name="P12"><text:s text:c="91"/>dr.sci.Mirza Batalović, dipl.el.ing.</text:p>
      <text:p text:style-name="P19"/>
      <text:p text:style-name="P19"/>
      <text:p text:style-name="P13"><text:span text:style-name="T17">Broj: 02-45-</text:span><text:span text:style-name="T18">179/22</text:span><text:span text:style-name="T19"><text:line-break/></text:span><text:span text:style-name="T20">Sarajevo, 14.03.2022. godine</text:span><text:span text:style-name="T21"> <text:s text:c="85"/></text:span></text:p>
      <text:p text:style-name="P1"><text:tab/><text:tab/><text:tab/><text:tab/><text:tab/><text:tab/><text:tab/><text:tab/>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2T10:14:23.220000000</meta:creation-date>
    <dc:date>2022-03-11T11:28:13.636000000</dc:date>
    <meta:editing-duration>PT21M13S</meta:editing-duration>
    <meta:editing-cycles>9</meta:editing-cycles>
    <meta:generator>LibreOffice/7.0.5.2$Windows_X86_64 LibreOffice_project/64390860c6cd0aca4beafafcfd84613dd9dfb63a</meta:generator>
    <meta:print-date>2020-03-09T11:21:14.069000000</meta:print-date>
    <meta:document-statistic meta:table-count="0" meta:image-count="0" meta:object-count="0" meta:page-count="3" meta:paragraph-count="73" meta:word-count="949" meta:character-count="6917" meta:non-whitespace-character-count="5680"/>
  </office:meta>
</office:document-meta>
</file>