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21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2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00%" fo:text-indent="0.5i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in" fo:line-height="100%" fo:text-indent="0.5i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 fo:line-height="100%" fo:text-indent="0.5in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margin-bottom="0in" fo:line-height="100%" fo:text-indent="0.5in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2" style:parent-style-name="ListParagraph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 osnovu člana 15. stav 1. tačka 2. Zakona o principima lokalne samouprave u Federaciji Bosne i Hercegovine („Službene novine Federacije BiH“, broj 49/06 i 51/09), člana 66. Zakona o pravima, obavezama i odgovornostima<text:s/>pacijenata („Službene novine Federacije BiH“, broj 40/10), člana 14. Zakona o zdravstvenoj zaštiti („Službene novine Federacije BiH“, 46/10 i 75/13), člana 69. Statuta Općine Stari Grad Sarajevo – Prečišćeni tekst („Službene novine Kantona Sarajevo“, broj<text:s/>20/13), člana 4. i 8. Odluke o osnivanju Zdravstvenog savjeta Općine Stari Grad Sarajevo („Službene novine Kantona Sarajevo“, broj 11/17), Općinski načelnik Općine Stari Grad Sarajevo, objavljuje</text:p>
      <text:p text:style-name="P6"/>
      <text:p text:style-name="P7"/>
      <text:p text:style-name="P8">J A V N I <text:s text:c="2"/>P O Z I V</text:p>
      <text:p text:style-name="P9"/>
      <text:p text:style-name="P10">za izbor i imenovanje članova Zdravstvenog savjeta Općine Stari Grad Sarajevo<text:line-break/></text:p>
      <text:p text:style-name="P11">Član 1.</text:p>
      <text:p text:style-name="P12"/>
      <text:p text:style-name="P13">Općinski načelnik Općine Stari Grad Sarajevo (u daljem tekstu: Općinski načelnik) objavljuje Javni poziv za izbor i imenovanje članova Zdravstvenog savjeta Općine Stari Grad Sarajevo (u daljem<text:s/>tekstu: Zdravstveni savjet).</text:p>
      <text:p text:style-name="P14"/>
      <text:p text:style-name="P15">Član 2.</text:p>
      <text:p text:style-name="P16"/>
      <text:p text:style-name="P17">U cilju ostvarivanja društvene brige za zdravlje stanovništva na području<text:s/>općine Stari Grad Sarajevo (u daljem tekstu: Općina) osniva se Zdravstveni savjet.</text:p>
      <text:p text:style-name="P18"/>
      <text:p text:style-name="P19">Zdravstveni savjet obavlja sljedeće poslove:</text:p>
      <text:p text:style-name="P20"/>
      <text:p text:style-name="P21">- predlaže i<text:s/>evaluira sprovođenje zdravstvene zaštite na području<text:s/>općine Stari Grad Sarajevo</text:p>
      <text:p text:style-name="P22">- daje mišljenja na planove i programe zdravstvene zaštite za područje<text:s/>općine Stari Grad Sarajevo, te predlaže ocjene za poboljšanje dostupnosti i kvaliteta zdravstvene zaštite na svom području</text:p>
      <text:p text:style-name="P23">- prati primjenu propisa na području<text:s/>općine Stari Grad Sarajevo koji se odnose na zaštitu prava i interesa pacijenata</text:p>
      <text:p text:style-name="P24">- organizuje obrazovne kurseve za građanstvo iz poznavanja materije o pravima pacijenata i postojeće legislative</text:p>
      <text:p text:style-name="P25">- daje preporuke za organizaciju kurseva u zdravstvenim ustanovama radi upoznavanja rukovodstva i zdravstvenih radnika s konceptom prava pacijenata, legislativom i odgovarajućim nužnim promjenama u zdravstvenim ustanovama</text:p>
      <text:p text:style-name="P26">- prati povrede pojedinačnih prava pacijenata na području<text:s/>općine Stari Grad Sarajevo</text:p>
      <text:p text:style-name="P27">- predlaže preduzimanje mjera za zaštitu i unapređenje prava pacijenata na području<text:s/>općine Stari Grad Sarajevo</text:p>
      <text:p text:style-name="P28">- bez odgađanja obavještava Zdravstveni savjet u kantonalnom ministarstvu o slučajevima težih<text:s/>povreda prava pacijenata koje mogu ugroziti život ili zdravlje pacijenata</text:p>
      <text:p text:style-name="P29">- podnosi Općinskom vijeću Općine Stari Grad Sarajevo i kantonalnom ministarstvu godišnji izvještaj o svom radu</text:p>
      <text:p text:style-name="P30">- obavještava javnost o povredama prava pacijenata</text:p>
      <text:p text:style-name="P31">- obavlja druge<text:s/>poslove određene ovim Zakonom</text:p>
      <text:p text:style-name="P32"/>
      <text:p text:style-name="P33">Zdravstveni savjet donosi poslovnik o svome radu kojim se pobliže uređuje organizacija i način rada.</text:p>
      <text:p text:style-name="P34"/>
      <text:p text:style-name="P35"/>
      <text:p text:style-name="P36"/>
      <text:soft-page-break/>
      <text:p text:style-name="P37">Član 3.</text:p>
      <text:p text:style-name="P38"/>
      <text:p text:style-name="P39">Zdravstveni savjet u okviru poslova i zadataka koje obavlja aktivno će biti uključen i imat će<text:s/>partnersku ulogu zajedno sa zdravstvenim ustanovama i nadležnim ministarstvima i drugim organima i institucijama, u donošenju zakonskih i podzakonskih akata, utvrđivanju mjera i aktivnosti u cilju adekvatnog zadovoljavanja potreba zdravstvene zaštite lokalnog stanovništva, a posebno u situacijama kada je u pitanju otklanjanje određenih riziko – faktora za zdravlje stanovništva (vodosnabdijevanje, uklanjanje deponija i slično).</text:p>
      <text:p text:style-name="P40"/>
      <text:p text:style-name="P41">Član 4.</text:p>
      <text:p text:style-name="P42"/>
      <text:p text:style-name="P43">Zdravstveni savjet broji 9 (devet) članova, <text:s/>uključujući predsjednika i<text:s/>zamjenika koje imenuje Općinski načelnik na osnovu Javnog poziva, na period od 4 (četiri) godine sa mogućnošću reizbora.</text:p>
      <text:p text:style-name="P44"/>
      <text:p text:style-name="P45">Članovi zdravstvenog savjeta imenuju se iz reda:</text:p>
      <text:p text:style-name="P46"/>
      <text:p text:style-name="P47">- predstavnika pacijenata<text:line-break/>- predstavnika mladih<text:line-break/>- predstavnika općinskog organa uprave<text:line-break/>- predstavnika komora iz oblasti zdravstva<text:line-break/>- predstavnika stručnih udruženja, udruženja za zaštitu prava pacijenata<text:line-break/>- predstavnika crvenog krsta/križa s područja Općine<text:line-break/>- predstavnika zdravstvenih radnika iz zdravstvenih ustanova na području Općine<text:line-break/>- predstavnika zdravstvenih radnika privatnih praksi<text:line-break/>- predstavnika penzionera</text:p>
      <text:p text:style-name="P48"/>
      <text:p text:style-name="P49"><text:s/>U slučajevima kada se ocijeni da su aktivnosti i djelovanje udruženja na brizi i zaštiti pacijenata nedovoljni ili ukoliko udruženje prestane sa radom izvršit će se imenovanje drugog predstavnika ovih udruženja. <text:s text:c="3"/></text:p>
      <text:p text:style-name="P50"><text:s/>Imenovanje iz prethodnog stava izvršit će Općinski načelnik na prijedlog Zdravstvenog savjeta i po osnovu raspisanog javnog poziva.</text:p>
      <text:p text:style-name="P51"><text:span text:style-name="T52"><text:s text:c="15"/>Izuzetno, predstavnika općinskog organa uprave, Općinski načel</text:span><text:span text:style-name="T53">nik imenuje direktno iz reda uposlenika općinskog organa uprave. <text:s/></text:span></text:p>
      <text:p text:style-name="P54"><text:span text:style-name="T55"><text:tab/></text:span><text:span text:style-name="T56"><text:s/></text:span><text:span text:style-name="T57">U smislu Zakona o mladima u Federaciji BiH (“Službene novine FBiH”, broj 36/10) <text:s text:c="2"/>mladim osobama se smatraju osobe u životnoj dobi od navršenih 15 do navršenih 30 godina starosti.</text:span></text:p>
      <text:p text:style-name="P58"><text:s text:c="22"/></text:p>
      <text:p text:style-name="P59">Član 5.</text:p>
      <text:p text:style-name="P60"/>
      <text:p text:style-name="P61"><text:s/>Kandidat za člana Zdravstvenog savjeta treba ispunjavati sljedeće uslove:</text:p>
      <text:p text:style-name="P62">- da je punoljetni državljanin Bosne i Hercegovine (dokaz: Uvjerenje o državljanstvu BIH, ne starije od šest mjeseci)</text:p>
      <text:p text:style-name="P63">- da ima prijavljenu adresu prebivališta na području<text:s/>općine Stari Grad Sarajevo (dokaz: CIPS)</text:p>
      <text:p text:style-name="P64">- da je<text:s/>član udruženja/nevladine organizacije registrovane po važećim zakonskim propisima (dokaz: Rješenje o registraciji udruženja/nevladine organizacije)</text:p>
      <text:p text:style-name="P65">- da ima minimalno 3 (tri) godine radnog iskustva u instituciji, ustanovi, udruženju, nevladinoj organizaciji (dokaz: potvrda izdata od institucije, ustanove, udruženja, nevladine organizacije)</text:p>
      <text:p text:style-name="P66"><text:s text:c="13"/>- <text:s/>da uživa ugled i ima evidentne rezultate rada u oblasti u kojoj djeluje (dokaz: potvrda izdata od institucije, ustanove, udruženja, nevladine organizacije)</text:p>
      <text:p text:style-name="P67"><text:span text:style-name="T68"><text:s text:c="7"/></text:span>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Član 6.</text:p>
      <text:p text:style-name="P76"/>
      <text:p text:style-name="P77"><text:span text:style-name="T78"><text:s text:c="13"/>Prijava treba da sadrži kraću biografiju, adresu i kontakt kandidata (telefon, e-mail), te dokaze o ispunjavanju uslova (ovjerene fotokopije) navedene u članu 5. ovog Javnog poziva, kao i ovjerenu izjavu kandidata d</text:span><text:span text:style-name="T79">a je saglasan da se njegovi lični podaci kao i dostavljena dokumentacija mogu koristiti u postupku izbora i imenovanja članova Zdravstvenog savjeta Općine<text:s/></text:span><text:span text:style-name="T80">S</text:span><text:span text:style-name="T81">tari Grad Sarajevo i dok za to postoji objektivna potreba.</text:span></text:p>
      <text:p text:style-name="P82"/>
      <text:p text:style-name="P83">Član 7.</text:p>
      <text:p text:style-name="P84"/>
      <text:p text:style-name="P85">Općinski načelnik će formirati<text:s/>Komisiju za izbor i imenovanje članova Zdravstvenog savjeta koja će, na osnovu pristiglih prijava, predložiti Općinskom načelniku listu kandidata za imenovanje u Zdravstveni savjet.</text:p>
      <text:p text:style-name="P86">Član 8.</text:p>
      <text:p text:style-name="P87"/>
      <text:p text:style-name="P88">Javni poziv će biti objavljen na oglasnoj ploči Općine Stari Grad<text:s/>Sarajevo, na web stranici Općine Stari Grad Sarajevo (www.starigrad.ba) i u dnevnim novinama “Oslobođenje”.<text:line-break/><text:s text:c="11"/><text:tab/>Javni poziv ostaje otvoren 15 (petnaest) dana od dana posljednjeg objavljivanja, a o rezultatima Javnog poziva podnosioci prijava će biti blagovremeno obaviješteni.</text:p>
      <text:p text:style-name="P89"/>
      <text:p text:style-name="P90"><text:s text:c="64"/>Član 9.</text:p>
      <text:p text:style-name="P91"/>
      <text:p text:style-name="P92">Prijave sa potrebnom dokumentacijom dostavljaju se u zatvorenoj koverti na protokol Općine Stari Grad Sarajevo, svakim radnim danom ili putem<text:s/>preporučene pošte na adresu:</text:p>
      <text:p text:style-name="P93"><text:span text:style-name="T94"><text:line-break/></text:span><text:span text:style-name="T95"><text:s text:c="7"/>Općina Stari Grad Sarajevo, Općinski načelnik, Komisija za izbor i imenovanje članova Zdravstvenog savjeta, sa naznakom “Prijava na Javni poziv za izbor i imenovanje članova Zdravstvenog savjeta – ne otvarati”, ulica Ze</text:span><text:span text:style-name="T96">lenih beretki broj 4, 71</text:span><text:span text:style-name="T97"><text:s/></text:span><text:span text:style-name="T98">000 Sarajevo.</text:span></text:p>
      <text:p text:style-name="P99"/>
      <text:p text:style-name="P100">Na poleđini koverte obavezno upisati kontakt podatke o podnosiocu prijave.</text:p>
      <text:p text:style-name="P101"/>
      <text:p text:style-name="P102">Neblagovremene i nepotpune prijave neće se uzimati u razmatranje.</text:p>
      <text:p text:style-name="P103">Dostavljena dokumentacija kandidatima koji ne budu imenovani neće se vraćati.</text:p>
      <text:p text:style-name="P104"/>
      <text:p text:style-name="P105"/>
      <text:p text:style-name="P106"/>
      <text:p text:style-name="P107"><text:span text:style-name="T108">Broj: 01-04-5906/21 <text:s text:c="84"/></text:span><text:span text:style-name="T109">OPĆINSKI NAČELNIK</text:span></text:p>
      <text:p text:style-name="P110"/>
      <text:p text:style-name="P111"><text:span text:style-name="T112">Sarajevo,<text:s/></text:span><text:span text:style-name="T113">01.09</text:span><text:span text:style-name="T114">.2021. godine</text:span><text:span text:style-name="T115"><text:s text:c="73"/></text:span><text:span text:style-name="T116">mr. Ibrahim Hadžibajrić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ra.mustafic</meta:initial-creator>
    <dc:creator>Almedina Porca</dc:creator>
    <meta:creation-date>2021-09-01T05:44:00Z</meta:creation-date>
    <dc:date>2021-09-01T05:44:00Z</dc:date>
    <meta:print-date>2021-08-31T09:34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05" meta:character-count="7390" meta:row-count="52" meta:non-whitespace-character-count="6299"/>
  </office:meta>
</office:document-meta>
</file>