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Spacing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3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NoSpacing" style:family="paragraph">
      <style:paragraph-properties fo:text-align="center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02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NoSpacing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Na osnovu člana 15. stav 1. alineja 2. Zakona o principima lokalne samouprave u Federaciji Bosne i Hercegovine („Službene novine Federacije BiH“, broj 49/06 i 51/09), člana 66. Zakona o pravima, obavezama i<text:s/>odgovornostima pacijenata („Službene novine Federacije BiH“, broj 40/10), člana 14. Zakona o zdravstvenoj zaštiti („Službene novine Federacije BiH“, 46/10 i 75/13), člana 69. Statuta Općine Stari Grad Sarajevo – Prečišćeni tekst („Službene novine Kantona Sarajevo“, broj 20/13), člana 4. i 8. Odluke o osnivanju Zdravstvenog savjeta Općine Stari Grad Sarajevo („Službene novine Kantona Sarajevo“, broj 11/17), Općinski načelnik Općine Stari Grad Sarajevo, objavljuje</text:p>
      <text:p text:style-name="P2"/>
      <text:p text:style-name="P3"/>
      <text:p text:style-name="P4">PONOVNI JAVNI POZIV</text:p>
      <text:p text:style-name="P5"/>
      <text:p text:style-name="P6">za izbor i imenovanje<text:s/>članova Zdravstvenog savjeta Općine Stari Grad Sarajevo<text:line-break/></text:p>
      <text:p text:style-name="P7">Član 1.</text:p>
      <text:p text:style-name="P8"/>
      <text:p text:style-name="P9">Općinski načelnik Općine Stari Grad Sarajevo (u daljem tekstu: Općinski načelnik) objavljuje ponovni Javni poziv za izbor i imenovanje članova Zdravstvenog savjeta Općine Stari Grad<text:s/>Sarajevo (u daljem tekstu: Zdravstveni savjet).</text:p>
      <text:p text:style-name="P10"/>
      <text:p text:style-name="P11">Član 2.</text:p>
      <text:p text:style-name="P12"/>
      <text:p text:style-name="P13">U cilju ostvarivanja društvene brige za zdravlje stanovništva na području<text:s/>općine Stari Grad Sarajevo (u daljem tekstu: Općina) osniva se Zdravstveni savjet.</text:p>
      <text:p text:style-name="P14"/>
      <text:p text:style-name="P15">Zdravstveni savjet obavlja sljedeće poslove:</text:p>
      <text:p text:style-name="P16"/>
      <text:p text:style-name="P17">- predlaže i evaluira<text:s/>provođenje zdravstvene zaštite na području<text:s/>općine Stari Grad Sarajevo</text:p>
      <text:p text:style-name="P18">- daje mišljenja na planove i programe zdravstvene zaštite za područje<text:s/>općine Stari Grad Sarajevo, te predlaže ocjene za poboljšanje dostupnosti i kvalitete<text:s/>zdravstvene zaštite na svom području</text:p>
      <text:p text:style-name="P19">- prati primjenu propisa na području<text:s/>općine Stari Grad Sarajevo koji se odnose na zaštitu prava i interesa pacijenata</text:p>
      <text:p text:style-name="P20">- organizuje obrazovne kurseve za građanstvo iz poznavanja materije o pravima pacijenata i postojeće legislative</text:p>
      <text:p text:style-name="P21">- daje preporuke za organizaciju kurseva u zdravstvenim ustanovama radi upoznavanja rukovodstva i zdravstvenih radnika s konceptom prava pacijenata, legislativom i odgovarajućim nužnim promjenama u zdravstvenim ustanovama</text:p>
      <text:p text:style-name="P22">- prati povrede pojedinačnih prava pacijenata na području<text:s/>općine Stari Grad Sarajevo</text:p>
      <text:p text:style-name="P23">- predlaže preduzimanje mjera za zaštitu i unapređenje prava pacijenata na području<text:s/>općine Stari Grad Sarajevo</text:p>
      <text:p text:style-name="P24">- bez odgađanja obavještava Zdravstveni savjet u kantonalnom ministarstvu o<text:s/>slučajevima težih povreda prava pacijenata koje mogu ugroziti život ili zdravlje pacijenata</text:p>
      <text:p text:style-name="P25">- podnosi Općinskom vijeću Općine Stari Grad Sarajevo i kantonalnom ministarstvu godišnji izvještaj o svom radu</text:p>
      <text:p text:style-name="P26">- obavještava javnost o povredama prava pacijenata</text:p>
      <text:p text:style-name="P27">- obavlja druge poslove određene ovim Zakonom</text:p>
      <text:p text:style-name="P28"/>
      <text:p text:style-name="P29">Zdravstveni savjet donosi poslovnik o svome radu kojim se pobliže uređuje organizacija i način rada.</text:p>
      <text:p text:style-name="P30"/>
      <text:p text:style-name="P31"/>
      <text:p text:style-name="P32"/>
      <text:p text:style-name="P33">Član 3.</text:p>
      <text:p text:style-name="P34"/>
      <text:p text:style-name="P35">Zdravstveni savjet u okviru poslova i zadataka koje obavlja aktivno će biti uključen i<text:s/>imat će partnersku ulogu zajedno sa zdravstvenim ustanovama i nadležnim ministarstvima i drugim organima i institucijama, u donošenju zakonskih i podzakonskih akata, utvrđivanju mjera i aktivnosti u cilju adekvatnog zadovoljavanja potreba zdravstvene zaštite lokalnog stanovništva, a posebno u situacijama kada je u pitanju otklanjanje određenih riziko – faktora za zdravlje stanovništva (vodosnabdijevanje, uklanjanje deponija itd).</text:p>
      <text:p text:style-name="P36"/>
      <text:p text:style-name="P37">Član 4.</text:p>
      <text:p text:style-name="P38"/>
      <text:p text:style-name="P39">Zdravstveni savjet broji 9 (devet) članova, <text:s/>uključujući predsjednika<text:s/>i zamjenika koje imenuje Općinski načelnik na osnovu Javnog poziva, na period od 4 (četiri) godine sa mogućnošću reizbora.</text:p>
      <text:p text:style-name="P40"/>
      <text:p text:style-name="P41">Članovi zdravstvenog savjeta imenuju se iz reda:</text:p>
      <text:p text:style-name="P42"/>
      <text:p text:style-name="P43">- predstavnika pacijenata<text:line-break/>- predstavnika mladih<text:line-break/>- predstavnika općinskog organa<text:s/>uprave<text:line-break/>- predstavnika komora iz oblasti zdravstva<text:line-break/>- predstavnika stručnih udruženja, udruženja za zaštitu prava pacijenata<text:line-break/>- predstavnika crvenog krsta/križa s područja<text:s/>općine<text:line-break/>- predstavnika zdravstvenih radnika iz zdravstvenih ustanova na području<text:s/>općine<text:line-break/>- predstavnika zdravstvenih radnika privatnih praksi<text:line-break/>- predstavnika penzionera</text:p>
      <text:p text:style-name="P44"/>
      <text:p text:style-name="P45">U slučajevima kada se ocijeni da su aktivnosti i djelovanje udruženja na brizi i zaštiti pacijenata nedovoljni ili ukoliko udruženje prestane sa radom izvršit će se imenovanje predstavnika drugog udruženja. <text:s text:c="3"/></text:p>
      <text:p text:style-name="P46">Imenovanje iz prethodnog stava izvršit će Općinski načelnik na prijedlog Zdravstvenog savjeta i na osnovu raspisanog javnog poziva.</text:p>
      <text:p text:style-name="P47">Izuzetno, predstavnika općinskog organa uprave, Općinski načelnik imenuje direktno iz reda uposlenika općinskog organa uprave. <text:s/></text:p>
      <text:p text:style-name="P48">U smislu Zakona o mladima u Federaciji BiH (“Službene novine FBiH”, broj 36/10) <text:s text:c="2"/>mladim osobama se smatraju osobe u životnoj dobi od navršenih 15 do navršenih 30 godina starosti.</text:p>
      <text:p text:style-name="P49"><text:s text:c="22"/></text:p>
      <text:p text:style-name="P50">Član 5.</text:p>
      <text:p text:style-name="P51"/>
      <text:p text:style-name="P52">Kandidat po ovom Javnom pozivu u svojoj Prijavi treba navesti konkretno iz kojeg reda predstavnika, iz člana 4. stav 2. ovog Javnog poziva, aplicira za imenovanje članova Zdravstvenog savjeta.</text:p>
      <text:p text:style-name="P53"><text:s/></text:p>
      <text:p text:style-name="P54">Prijava treba da sadrži kraću biografiju, adresu i kontakt kandidata (broj telefona i e-mail), te<text:s/>dokaze o ispunjavanju sljedećih uslova:</text:p>
      <text:p text:style-name="P55">-<text:s/>da je punoljetni državljanin Bosne i Hercegovine<text:s/>(dokaz:<text:s/>Uvjerenje o državljanstvu BiH, ne starije od šest mjeseci),</text:p>
      <text:soft-page-break/>
      <text:p text:style-name="P56">-<text:s/>da ima prijavljenu adresu prebivališta na području<text:s/>općine Stari Grad Sarajevo<text:s/>(dokaz: CIPS ne stariji od šest mjeseci)</text:p>
      <text:p text:style-name="P57">-<text:s/>da je član udruženja/nevladine organizacije/komore iz oblasti zdravstva<text:s/>registrovanog po važećim zakonskim propisima<text:s/>(dokaz: potvrda o<text:s/>članstvu u udruženju/nevladinoj organizaciji/komori i Rješenje<text:s/>o<text:s/>registraciji udruženja/nevladine organizacije, izdato od Ministarstva pravde i uprave<text:s/><text:tab/>Kantona Sarajevo, <text:s/>izuzev kada kandidat aplicira za članstvo u Zdravstvenom savjetu<text:s/>iz reda predstavnika zdravstvenih radnika iz zdravstvenih ustanova na području<text:s/>Općine ili iz reda predstavnika komora iz oblasti zdravstva u kojem slučaju nije<text:s/>potrebno dostavljati Rješenje ministarstva pravde i uprave Kantona Sarajevo o upisu<text:s/><text:tab/>u Registar udruženja)</text:p>
      <text:p text:style-name="P58">-<text:s/>da ima minimalno 3 (tri) godine radnog iskustva u instituciji, ustanovi, udruženju,<text:s/>komori ili nevladinoj organizaciji, izuzev kada kandidat aplicira iz reda predstavnika<text:s/>pacijenata,<text:s/>predstavnika mladih ili predstavnika penzionera<text:s/>(dokaz: potvrda od institucije, ustanove, udruženja, komore, nevladine organizacije o<text:s/>radnom iskustvu),</text:p>
      <text:p text:style-name="P59">-<text:s/>da uživa ugled i ima evidentne rezultate rada u oblasti u kojoj djeluje<text:s/>(dokaz: preporuka izdata od institucije, ustanove, udruženja, komore, nevladine<text:s/>organizacije)</text:p>
      <text:p text:style-name="P60"><text:s text:c="7"/></text:p>
      <text:p text:style-name="P61">Pored navedenog, potrebno je, u smislu Zakona o zaštiti ličnih podataka (''Službeni glasnik BiH'', broj: 49/06, 76/11 i 89/11), dostaviti i<text:s/>ovjerenu izjavu kandidata da je saglasan da<text:s/>se njegovi lični podaci kao i dostavljena dokumentacija mogu koristiti u postupku izbora i imenovanja članova Zdravstvenog savjeta Općine Stari Grad Sarajevo i dok za to postoji objektivna potreba.</text:p>
      <text:p text:style-name="P62"/>
      <text:p text:style-name="P63">Član 6.</text:p>
      <text:p text:style-name="P64"/>
      <text:p text:style-name="P65">Općinski načelnik će formirati Komisiju za<text:s/>izbor i imenovanje članova Zdravstvenog savjeta koja će, na osnovu pristiglih prijava, predložiti Općinskom načelniku listu kandidata za imenovanje u Zdravstveni savjet.</text:p>
      <text:p text:style-name="P66"/>
      <text:p text:style-name="P67">Član 7.</text:p>
      <text:p text:style-name="P68"/>
      <text:p text:style-name="P69">Javni poziv će biti objavljen na oglasnoj ploči Općine Stari Grad Sarajevo, na web stranici Općine Stari Grad Sarajevo (www.starigrad.ba) i u dnevnim novinama “Oslobođenje”.<text:line-break/>Javni poziv ostaje otvoren 15 (petnaest) dana od dana posljednjeg objavljivanja, a o rezultatima Javnog poziva podnosioci prijava će biti blagovremeno obaviješteni.</text:p>
      <text:p text:style-name="P70"/>
      <text:p text:style-name="P71"><text:s text:c="63"/>Član 8.</text:p>
      <text:p text:style-name="P72"/>
      <text:p text:style-name="P73">Prijave sa potrebnom dokumentacijom dostavljaju se u zatvorenoj koverti na protokol Općine Stari Grad Sarajevo, svakim radnim danom ili putem preporučene pošte na adresu:</text:p>
      <text:p text:style-name="P74"><text:span text:style-name="T75"><text:line-break/></text:span><text:span text:style-name="T76"><text:s text:c="7"/></text:span><text:span text:style-name="T77">Općina Stari Grad Sarajevo</text:span></text:p>
      <text:p text:style-name="P78">Općinski načelnik</text:p>
      <text:p text:style-name="P79">Komisija za izbor i imenovanje članova Zdravstvenog savjeta</text:p>
      <text:p text:style-name="P80">sa naznakom “Prijava na Javni poziv za izbor i imenovanje članova Zdravstvenog savjeta – ne otvarati”</text:p>
      <text:p text:style-name="P81">ulica Zelenih beretki broj 4</text:p>
      <text:p text:style-name="P82">71<text:s/>000 Sarajevo</text:p>
      <text:p text:style-name="P83"/>
      <text:p text:style-name="P84">Na poleđini koverte obavezno upisati kontakt podatke o podnosiocu prijave.<text:s/>Neblagovremene<text:s/><text:soft-page-break/>i nepotpune prijave neće se uzimati u razmatranje.<text:s/>Dostavljena dokumentacija kandidatima koji ne budu imenovani neće se vraćati.</text:p>
      <text:p text:style-name="P85"/>
      <text:p text:style-name="P86"/>
      <text:p text:style-name="NoSpacing"><text:span text:style-name="T87">Broj: 01-04-4-248</text:span><text:span text:style-name="T88">5/21 <text:s text:c="70"/></text:span><text:span text:style-name="T89">OPĆINSKI NAČELNIK</text:span></text:p>
      <text:p text:style-name="NoSpacing"><text:span text:style-name="T90">Sarajevo, 1</text:span><text:span text:style-name="T91">6</text:span><text:span text:style-name="T92">.11.2021.godine</text:span><text:span text:style-name="T93"><text:s text:c="61"/></text:span><text:span text:style-name="T94"><text:s text:c="2"/></text:span><text:span text:style-name="T95"><text:s/></text:span><text:span text:style-name="T96">mr. Ibrahim Hadžibajrić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medina2021</meta:initial-creator>
    <dc:creator>Almedina Porca</dc:creator>
    <meta:creation-date>2021-11-16T09:47:00Z</meta:creation-date>
    <dc:date>2021-11-16T09:47:00Z</dc:date>
    <meta:print-date>2021-11-15T09:54:00Z</meta:print-date>
    <meta:template xlink:href="Normal" xlink:type="simple"/>
    <meta:editing-cycles>2</meta:editing-cycles>
    <meta:editing-duration>PT480S</meta:editing-duration>
    <meta:document-statistic meta:page-count="4" meta:paragraph-count="16" meta:word-count="1219" meta:character-count="8152" meta:row-count="57" meta:non-whitespace-character-count="6949"/>
  </office:meta>
</office:document-meta>
</file>