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4D Bangkok" svg:font-family="4D Bangkok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C-Optima, 'Courier New'" svg:font-family="CC-Optima, 'Courier New'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rugouvlačenjetijelateksta2" style:master-page-name="MPF0" style:family="paragraph">
      <style:paragraph-properties fo:break-before="page" fo:margin-left="0in" fo:text-indent="0in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3" style:parent-style-name="Drugouvlačenjetijelateksta2" style:family="paragraph">
      <style:paragraph-properties fo:margin-left="0in" fo:text-indent="0in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4" style:parent-style-name="Drugouvlačenjetijelateksta2" style:family="paragraph">
      <style:paragraph-properties fo:margin-left="0in" fo:text-indent="0in">
        <style:tab-stops>
          <style:tab-stop style:type="left" style:position="1.0416in"/>
        </style:tab-stops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Zadanifontparagrafa" style:family="text">
      <style:text-properties style:font-name="Times New Roman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Zadanifontparagrafa" style:family="text">
      <style:text-properties style:font-name="Times New Roman" fo:font-weight="bold" style:font-weight-asian="bold" style:font-weight-complex="bold" style:font-size-complex="12pt"/>
    </style:style>
    <style:style style:name="P10" style:parent-style-name="Standard" style:family="paragraph">
      <style:paragraph-properties fo:text-align="center"/>
      <style:text-properties style:font-name="Times New Roman" style:font-size-complex="12pt"/>
    </style:style>
    <style:style style:name="P11" style:parent-style-name="Standard" style:family="paragraph">
      <style:paragraph-properties fo:text-align="center"/>
      <style:text-properties style:font-name="Times New Roman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Zadanifontparagrafa" style:family="text">
      <style:text-properties style:font-name="Times New Roman" fo:font-weight="bold" style:font-weight-asian="bold" style:font-weight-complex="bold" style:font-size-complex="12pt"/>
    </style:style>
    <style:style style:name="T15" style:parent-style-name="Zadanifontparagrafa" style:family="text">
      <style:text-properties style:font-name="Times New Roman" style:font-size-complex="12pt"/>
    </style:style>
    <style:style style:name="T16" style:parent-style-name="Zadanifontparagrafa" style:family="text">
      <style:text-properties style:font-name="Times New Roman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size-complex="12pt"/>
    </style:style>
    <style:style style:name="P18" style:parent-style-name="Standard" style:list-style-name="LFO23" style:family="paragraph">
      <style:paragraph-properties fo:text-align="justify"/>
      <style:text-properties style:font-name="Times New Roman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size-complex="12pt"/>
    </style:style>
    <style:style style:name="P21" style:parent-style-name="Standard" style:family="paragraph">
      <style:text-properties style:font-name="Times New Roman" style:font-size-complex="12pt"/>
    </style:style>
    <style:style style:name="P22" style:parent-style-name="Standard" style:family="paragraph">
      <style:text-properties style:font-name="Times New Roman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size-complex="12pt"/>
    </style:style>
    <style:style style:name="P27" style:parent-style-name="Standard" style:family="paragraph">
      <style:paragraph-properties fo:text-align="justify" fo:text-indent="0.25in"/>
      <style:text-properties style:font-name="Times New Roman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size-complex="12pt"/>
    </style:style>
    <style:style style:name="P29" style:parent-style-name="Standard" style:list-style-name="WW8Num4" style:family="paragraph">
      <style:paragraph-properties fo:text-align="justify"/>
    </style:style>
    <style:style style:name="T30" style:parent-style-name="Zadanifontparagrafa" style:family="text">
      <style:text-properties style:font-name="Times New Roman" style:font-size-complex="12pt" fo:language="bs" fo:country="BA"/>
    </style:style>
    <style:style style:name="T31" style:parent-style-name="Zadanifontparagrafa" style:family="text">
      <style:text-properties style:font-name="Times New Roman" style:font-size-complex="12pt"/>
    </style:style>
    <style:style style:name="T32" style:parent-style-name="Zadanifontparagrafa" style:family="text">
      <style:text-properties style:font-name="Times New Roman" style:font-size-complex="12pt" fo:language="bs" fo:country="BA"/>
    </style:style>
    <style:style style:name="T33" style:parent-style-name="Zadanifontparagrafa" style:family="text">
      <style:text-properties style:font-name="Times New Roman" style:font-size-complex="12pt"/>
    </style:style>
    <style:style style:name="P34" style:parent-style-name="Standard" style:list-style-name="WW8Num4" style:family="paragraph">
      <style:paragraph-properties fo:text-align="justify"/>
    </style:style>
    <style:style style:name="T35" style:parent-style-name="Zadanifontparagrafa" style:family="text">
      <style:text-properties style:font-name="Times New Roman" style:font-size-complex="12pt" fo:language="bs" fo:country="BA"/>
    </style:style>
    <style:style style:name="T36" style:parent-style-name="Zadanifontparagrafa" style:family="text">
      <style:text-properties style:font-name="Times New Roman" style:font-size-complex="12pt"/>
    </style:style>
    <style:style style:name="T37" style:parent-style-name="Zadanifontparagrafa" style:family="text">
      <style:text-properties style:font-name="Times New Roman" style:font-size-complex="12pt" fo:language="bs" fo:country="BA"/>
    </style:style>
    <style:style style:name="T38" style:parent-style-name="Zadanifontparagrafa" style:family="text">
      <style:text-properties style:font-name="Times New Roman" style:font-size-complex="12pt"/>
    </style:style>
    <style:style style:name="P39" style:parent-style-name="Standard" style:list-style-name="WW8Num4" style:family="paragraph">
      <style:paragraph-properties fo:text-align="justify"/>
    </style:style>
    <style:style style:name="T40" style:parent-style-name="Zadanifontparagrafa" style:family="text">
      <style:text-properties style:font-name="Times New Roman" style:font-size-complex="12pt"/>
    </style:style>
    <style:style style:name="T41" style:parent-style-name="Zadanifontparagrafa" style:family="text">
      <style:text-properties style:font-name="Times New Roman" style:font-size-complex="12pt" fo:language="bs" fo:country="BA"/>
    </style:style>
    <style:style style:name="T42" style:parent-style-name="Zadanifontparagrafa" style:family="text">
      <style:text-properties style:font-name="Times New Roman" style:font-size-complex="12pt"/>
    </style:style>
    <style:style style:name="T43" style:parent-style-name="Zadanifontparagrafa" style:family="text">
      <style:text-properties style:font-name="Times New Roman" style:font-size-complex="12pt"/>
    </style:style>
    <style:style style:name="P44" style:parent-style-name="Standard" style:list-style-name="WW8Num4" style:family="paragraph">
      <style:paragraph-properties fo:text-align="justify"/>
    </style:style>
    <style:style style:name="T45" style:parent-style-name="Zadanifontparagrafa" style:family="text">
      <style:text-properties style:font-name="Times New Roman" style:font-size-complex="12pt"/>
    </style:style>
    <style:style style:name="T46" style:parent-style-name="Zadanifontparagrafa" style:family="text">
      <style:text-properties style:font-name="Times New Roman" style:font-size-complex="12pt" fo:language="bs" fo:country="BA"/>
    </style:style>
    <style:style style:name="T47" style:parent-style-name="Zadanifontparagrafa" style:family="text">
      <style:text-properties style:font-name="Times New Roman" style:font-size-complex="12pt"/>
    </style:style>
    <style:style style:name="T48" style:parent-style-name="Zadanifontparagrafa" style:family="text">
      <style:text-properties style:font-name="Times New Roman" fo:font-weight="bold" style:font-weight-asian="bold" style:font-size-complex="12pt"/>
    </style:style>
    <style:style style:name="T49" style:parent-style-name="Zadanifontparagrafa" style:family="text">
      <style:text-properties style:font-name="Times New Roman" style:font-size-complex="12pt"/>
    </style:style>
    <style:style style:name="P50" style:parent-style-name="Standard" style:list-style-name="WW8Num4" style:family="paragraph">
      <style:paragraph-properties fo:text-align="justify"/>
    </style:style>
    <style:style style:name="T51" style:parent-style-name="Zadanifontparagrafa" style:family="text">
      <style:text-properties style:font-name="Times New Roman" style:font-size-complex="12pt" fo:language="bs" fo:country="BA"/>
    </style:style>
    <style:style style:name="T52" style:parent-style-name="Zadanifontparagrafa" style:family="text">
      <style:text-properties style:font-name="Times New Roman" style:font-size-complex="12pt"/>
    </style:style>
    <style:style style:name="T53" style:parent-style-name="Zadanifontparagrafa" style:family="text">
      <style:text-properties style:font-name="Times New Roman" style:font-size-complex="12pt" fo:language="bs" fo:country="BA"/>
    </style:style>
    <style:style style:name="T54" style:parent-style-name="Zadanifontparagrafa" style:family="text">
      <style:text-properties style:font-name="Times New Roman" style:font-size-complex="12pt"/>
    </style:style>
    <style:style style:name="P55" style:parent-style-name="Standard" style:list-style-name="WW8Num4" style:family="paragraph">
      <style:paragraph-properties fo:text-align="justify"/>
    </style:style>
    <style:style style:name="T56" style:parent-style-name="Zadanifontparagrafa" style:family="text">
      <style:text-properties style:font-name="Times New Roman" style:font-size-complex="12pt" fo:language="bs" fo:country="BA"/>
    </style:style>
    <style:style style:name="T57" style:parent-style-name="Zadanifontparagrafa" style:family="text">
      <style:text-properties style:font-name="Times New Roman" style:font-size-complex="12pt"/>
    </style:style>
    <style:style style:name="T58" style:parent-style-name="Zadanifontparagrafa" style:family="text">
      <style:text-properties style:font-name="Times New Roman" style:font-size-complex="12pt" fo:language="bs" fo:country="BA"/>
    </style:style>
    <style:style style:name="T59" style:parent-style-name="Zadanifontparagrafa" style:family="text">
      <style:text-properties style:font-name="Times New Roman" style:font-size-complex="12pt"/>
    </style:style>
    <style:style style:name="T60" style:parent-style-name="Zadanifontparagrafa" style:family="text">
      <style:text-properties style:font-name="Times New Roman" style:font-size-complex="12pt"/>
    </style:style>
    <style:style style:name="T61" style:parent-style-name="Zadanifontparagrafa" style:family="text">
      <style:text-properties style:font-name="Times New Roman" style:font-size-complex="12pt"/>
    </style:style>
    <style:style style:name="T62" style:parent-style-name="Zadanifontparagrafa" style:family="text">
      <style:text-properties style:font-name="Times New Roman" style:font-size-complex="12pt" fo:language="bs" fo:country="BA"/>
    </style:style>
    <style:style style:name="T63" style:parent-style-name="Zadanifontparagrafa" style:family="text">
      <style:text-properties style:font-name="Times New Roman" style:font-size-complex="12pt"/>
    </style:style>
    <style:style style:name="T64" style:parent-style-name="Zadanifontparagrafa" style:family="text">
      <style:text-properties style:font-name="Times New Roman" style:font-size-complex="12pt"/>
    </style:style>
    <style:style style:name="T65" style:parent-style-name="Zadanifontparagrafa" style:family="text">
      <style:text-properties style:font-name="Times New Roman" style:font-size-complex="12pt" fo:language="bs" fo:country="BA"/>
    </style:style>
    <style:style style:name="T66" style:parent-style-name="Zadanifontparagrafa" style:family="text">
      <style:text-properties style:font-name="Times New Roman" style:font-size-complex="12pt"/>
    </style:style>
    <style:style style:name="T67" style:parent-style-name="Zadanifontparagrafa" style:family="text">
      <style:text-properties style:font-name="Times New Roman" style:font-size-complex="12pt"/>
    </style:style>
    <style:style style:name="P68" style:parent-style-name="Standard" style:list-style-name="WW8Num4" style:family="paragraph">
      <style:paragraph-properties fo:text-align="justify"/>
    </style:style>
    <style:style style:name="T69" style:parent-style-name="Zadanifontparagrafa" style:family="text">
      <style:text-properties style:font-name="Times New Roman" style:font-size-complex="12pt" fo:language="bs" fo:country="BA"/>
    </style:style>
    <style:style style:name="T70" style:parent-style-name="Zadanifontparagrafa" style:family="text">
      <style:text-properties style:font-name="Times New Roman" style:font-size-complex="12pt"/>
    </style:style>
    <style:style style:name="T71" style:parent-style-name="Zadanifontparagrafa" style:family="text">
      <style:text-properties style:font-name="Times New Roman" style:font-size-complex="12pt"/>
    </style:style>
    <style:style style:name="P72" style:parent-style-name="Standard" style:list-style-name="WW8Num4" style:family="paragraph">
      <style:paragraph-properties fo:text-align="justify"/>
    </style:style>
    <style:style style:name="T73" style:parent-style-name="Zadanifontparagrafa" style:family="text">
      <style:text-properties style:font-name="Times New Roman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Times New Roman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size-complex="12pt"/>
    </style:style>
    <style:style style:name="P80" style:parent-style-name="Standard" style:family="paragraph">
      <style:paragraph-properties fo:text-align="justify"/>
      <style:text-properties style:font-name="Times New Roman" style:font-size-complex="12pt"/>
    </style:style>
    <style:style style:name="P81" style:parent-style-name="Standard" style:family="paragraph">
      <style:paragraph-properties fo:text-align="justify"/>
      <style:text-properties style:font-name="Times New Roman" style:font-size-complex="12pt"/>
    </style:style>
    <style:style style:name="P82" style:parent-style-name="Standard" style:family="paragraph">
      <style:paragraph-properties fo:text-align="justify" fo:text-indent="0.25in"/>
      <style:text-properties style:font-name="Times New Roman" style:font-size-complex="12pt"/>
    </style:style>
    <style:style style:name="P83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85" style:parent-style-name="Standard" style:family="paragraph">
      <style:paragraph-properties fo:text-align="center"/>
    </style:style>
    <style:style style:name="T86" style:parent-style-name="Zadanifontparagrafa" style:family="text">
      <style:text-properties style:font-name="Times New Roman" fo:font-weight="bold" style:font-weight-asian="bold" style:font-size-complex="12pt"/>
    </style:style>
    <style:style style:name="T87" style:parent-style-name="Zadanifontparagrafa" style:family="text">
      <style:text-properties style:font-name="Times New Roman" fo:font-weight="bold" style:font-weight-asian="bold" style:font-size-complex="12pt" fo:language="bs" fo:country="BA"/>
    </style:style>
    <style:style style:name="T88" style:parent-style-name="Zadanifontparagrafa" style:family="text">
      <style:text-properties style:font-name="Times New Roman" fo:font-weight="bold" style:font-weight-asian="bold" style:font-size-complex="12pt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0" style:parent-style-name="Standard" style:family="paragraph">
      <style:paragraph-properties fo:text-align="center"/>
    </style:style>
    <style:style style:name="T91" style:parent-style-name="Zadanifontparagrafa" style:family="text">
      <style:text-properties style:font-name="Times New Roman" fo:font-weight="bold" style:font-weight-asian="bold" style:font-size-complex="12pt"/>
    </style:style>
    <style:style style:name="T92" style:parent-style-name="Zadanifontparagrafa" style:family="text">
      <style:text-properties style:font-name="Times New Roman" fo:font-weight="bold" style:font-weight-asian="bold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Zadanifontparagrafa" style:family="text">
      <style:text-properties style:font-name="Times New Roman" fo:font-weight="bold" style:font-weight-asian="bold" style:font-size-complex="12pt"/>
    </style:style>
    <style:style style:name="P95" style:parent-style-name="Standard" style:family="paragraph">
      <style:paragraph-properties fo:text-align="justify"/>
      <style:text-properties style:font-name="Times New Roman" style:font-size-complex="12pt"/>
    </style:style>
    <style:style style:name="P96" style:parent-style-name="Standard" style:family="paragraph">
      <style:paragraph-properties fo:text-align="justify"/>
      <style:text-properties style:font-name="Times New Roman" style:font-size-complex="12pt"/>
    </style:style>
    <style:style style:name="P97" style:parent-style-name="Standard" style:family="paragraph">
      <style:paragraph-properties fo:text-align="justify"/>
      <style:text-properties style:font-name="Times New Roman" style:font-size-complex="12pt"/>
    </style:style>
    <style:style style:name="P98" style:parent-style-name="Standard" style:family="paragraph">
      <style:paragraph-properties fo:text-align="justify"/>
      <style:text-properties style:font-name="Times New Roman" style:font-size-complex="12pt"/>
    </style:style>
    <style:style style:name="P99" style:parent-style-name="Standard" style:family="paragraph">
      <style:paragraph-properties fo:text-align="justify"/>
      <style:text-properties style:font-name="Times New Roman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Zadanifontparagrafa" style:family="text">
      <style:text-properties style:font-name="Times New Roman" style:font-size-complex="12pt"/>
    </style:style>
    <style:style style:name="T102" style:parent-style-name="Zadanifontparagrafa" style:family="text">
      <style:text-properties style:font-name="Times New Roman" style:font-size-complex="12pt"/>
    </style:style>
    <style:style style:name="T103" style:parent-style-name="Zadanifontparagrafa" style:family="text">
      <style:text-properties style:font-name="Times New Roman" fo:font-weight="bold" style:font-weight-asian="bold" style:font-weight-complex="bold" style:font-size-complex="12pt"/>
    </style:style>
    <style:style style:name="P104" style:parent-style-name="Standard" style:family="paragraph">
      <style:paragraph-properties fo:text-align="justify"/>
      <style:text-properties style:font-name="Times New Roman" style:font-size-complex="12pt"/>
    </style:style>
    <style:style style:name="P105" style:parent-style-name="Standard" style:family="paragraph">
      <style:paragraph-properties fo:text-align="justify"/>
      <style:text-properties style:font-name="Times New Roman" style:font-size-complex="12pt"/>
    </style:style>
    <style:style style:name="P106" style:parent-style-name="Standard" style:family="paragraph">
      <style:paragraph-properties fo:text-align="justify"/>
      <style:text-properties style:font-name="Times New Roman" style:font-size-complex="12pt"/>
    </style:style>
    <style:style style:name="P107" style:parent-style-name="Standard" style:family="paragraph">
      <style:paragraph-properties fo:text-align="justify"/>
      <style:text-properties style:font-name="Times New Roman" style:font-size-complex="12pt"/>
    </style:style>
    <style:style style:name="P108" style:parent-style-name="Standard" style:family="paragraph">
      <style:paragraph-properties fo:text-align="center" fo:margin-left="3.5in">
        <style:tab-stops/>
      </style:paragraph-properties>
      <style:text-properties style:font-name="Times New Roman" fo:font-weight="bold" style:font-weight-asian="bold" style:font-size-complex="12pt"/>
    </style:style>
    <style:style style:name="P109" style:parent-style-name="Standard" style:family="paragraph">
      <style:paragraph-properties fo:text-align="center"/>
      <style:text-properties style:font-name="Times New Roman" style:font-size-complex="12pt"/>
    </style:style>
    <style:style style:name="P110" style:parent-style-name="Standard" style:family="paragraph">
      <style:paragraph-properties fo:text-align="center" fo:margin-left="3.5in">
        <style:tab-stops/>
      </style:paragraph-properties>
      <style:text-properties style:font-name="Times New Roman" fo:font-weight="bold" style:font-weight-asian="bold" style:font-size-complex="12pt"/>
    </style:style>
    <style:style style:name="P111" style:parent-style-name="Standard" style:family="paragraph">
      <style:text-properties style:font-name="Times New Roman" fo:font-weight="bold" style:font-weight-asian="bold" style:font-size-complex="12pt"/>
    </style:style>
    <style:style style:name="P112" style:parent-style-name="Standard" style:family="paragraph">
      <style:text-properties style:font-name="Times New Roman" fo:font-weight="bold" style:font-weight-asian="bold" style:font-size-complex="12pt"/>
    </style:style>
    <style:style style:name="P113" style:parent-style-name="Standard" style:family="paragraph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tab/>Na osnovu člana 23. Zakona o namještenicima u organima državne službe u Federaciji Bosne i Hercegovine (“Službene novine Federacije Bosne i Hercegovine”, broj: 49/05), Općinski načelnik Općine Stari Grad Sarajevo, r a s p i s u j e</text:span></text:p>
      <text:p text:style-name="P7"/>
      <text:p text:style-name="P8"><text:span text:style-name="T9">J A V N I <text:s text:c="2"/>O G L A S</text:span></text:p>
      <text:p text:style-name="P10">za prijem namještenika u radni odnos</text:p>
      <text:p text:style-name="P11">na neodređeno vrijeme</text:p>
      <text:p text:style-name="P12"/>
      <text:p text:style-name="P13"><text:span text:style-name="T14"><text:tab/>Služba za lokalni razvoj i poslove mjesnih zajednica -<text:s/></text:span><text:span text:style-name="T15">Odjeljenje za poslove<text:s/></text:span><text:span text:style-name="T16"><text:tab/>mjesnih <text:s/>zajednica</text:span></text:p>
      <text:p text:style-name="P17"/>
      <text:list text:style-name="LFO23" text:continue-numbering="true">
        <text:list-item>
          <text:list>
            <text:list-item>
              <text:p text:style-name="P18">Šef Odjeljenja za poslove mjesnih zajednica …...........1 izvršilac</text:p>
            </text:list-item>
          </text:list>
        </text:list-item>
      </text:list>
      <text:p text:style-name="P19"><text:s text:c="2"/></text:p>
      <text:p text:style-name="P20"><text:tab/><text:s text:c="2"/><text:s text:c="3"/>Posebni uslovi: SSS – Gimnazija, Ekonomska škola ili druga škola tehničkog ili<text:s/><text:tab/><text:tab/><text:tab/><text:s text:c="8"/>društvenog smjera</text:p>
      <text:p text:style-name="P21"><text:tab/><text:tab/><text:tab/><text:s text:c="8"/>položen stručni ispit za rad u organu uprave</text:p>
      <text:p text:style-name="P22"><text:tab/><text:tab/><text:tab/><text:s text:c="8"/>najmanje 1 (jedna) godina radnog staža</text:p>
      <text:p text:style-name="P23"><text:tab/><text:s text:c="32"/>poznavanje rada na računaru<text:tab/><text:s text:c="8"/></text:p>
      <text:p text:style-name="P24"><text:tab/><text:s text:c="2"/></text:p>
      <text:p text:style-name="P25"/>
      <text:p text:style-name="P26"><text:tab/>Potrebni dokumenti:</text:p>
      <text:p text:style-name="P27"/>
      <text:p text:style-name="P28"><text:tab/>Uz prijavu na Javni oglas kandidati su dužni dostaviti<text:s/>svojeručno potpisan CV i ovjerene fotokopije sljedećih dokumenata:</text:p>
      <text:list text:style-name="WW8Num4" text:continue-numbering="true">
        <text:list-item>
          <text:p text:style-name="P29"><text:span text:style-name="T30">I</text:span><text:span text:style-name="T31">zvod iz<text:s/></text:span><text:span text:style-name="T32">M</text:span><text:span text:style-name="T33">atične knjige rođenih</text:span></text:p>
        </text:list-item>
        <text:list-item>
          <text:p text:style-name="P34"><text:span text:style-name="T35">U</text:span><text:span text:style-name="T36">vjerenje o državljanstvu BiH (ne starije od<text:s/></text:span><text:span text:style-name="T37">šest</text:span><text:span text:style-name="T38"><text:s/>mjeseci)</text:span></text:p>
        </text:list-item>
        <text:list-item>
          <text:p text:style-name="P39"><text:span text:style-name="T40">ovjerena<text:s/></text:span><text:span text:style-name="T41">I</text:span><text:span text:style-name="T42">zjava kandidata da u posljednje dvije godine od dana objavljivanja oglasa nije otpušt</text:span><text:span text:style-name="T43">en iz organa državne službe kao rezultat disciplinske kazne na bilo kojem nivou vlasti u Federaciji, odnosno u Bosni i Hercegovini</text:span></text:p>
        </text:list-item>
        <text:list-item>
          <text:p text:style-name="P44"><text:span text:style-name="T45">ovjerena<text:s/></text:span><text:span text:style-name="T46">I</text:span><text:span text:style-name="T47">zjava kandidata da nije obuhvaćen odredbom člana IX</text:span><text:span text:style-name="T48"><text:s/></text:span><text:span text:style-name="T49">1. Ustava Bosne i Hercegovine</text:span></text:p>
        </text:list-item>
        <text:list-item>
          <text:p text:style-name="P50"><text:span text:style-name="T51">D</text:span><text:span text:style-name="T52">iploma ili<text:s/></text:span><text:span text:style-name="T53">S</text:span><text:span text:style-name="T54">vjedočanstvo o završenoj srednjoj stručnoj spremi</text:span></text:p>
        </text:list-item>
        <text:list-item>
          <text:p text:style-name="P55"><text:span text:style-name="T56">U</text:span><text:span text:style-name="T57">vjerenje o najmanje 1 (jedn</text:span><text:span text:style-name="T58">oj</text:span><text:span text:style-name="T59">) godinu radnog staža, izdato od strane sadašnjeg ili ranijeg poslodavca iz kojeg se vidi na kojem je radnom mjestu kandidat radio kod poslodavca kod kojeg je/bio zaposlen, t</text:span><text:span text:style-name="T60">e koji je stepen stručne spreme bio predviđen za to radno mjesto i koliko je na tim poslovima ostvario radnog staža ili uvjerenje PIO/MIO ukoliko su u navedenom uvjerenju popunjene, pored ostalih<text:s/></text:span><text:span text:style-name="T61">i</text:span><text:span text:style-name="T62"><text:s/></text:span><text:span text:style-name="T63">kolone</text:span><text:span text:style-name="T64"><text:s/>stepena stručne spreme koj</text:span><text:span text:style-name="T65">e</text:span><text:span text:style-name="T66"><text:s/>predstavljaju obilježje</text:span><text:span text:style-name="T67"><text:s/>„školske spreme koja se traži na radnom mjestu“ i šifre radnog mjesta, odnosno ukoliko su u njih unesene šifre stepena stručne spreme i šifre radnog mjesta koje je zaposlenik obavljao odnosno obavlja</text:span></text:p>
        </text:list-item>
        <text:list-item>
          <text:p text:style-name="P68"><text:span text:style-name="T69">U</text:span><text:span text:style-name="T70">vjerenje o položenom stručnom ispitu namještenika sre</text:span><text:span text:style-name="T71">dnje školske spreme<text:s/></text:span></text:p>
        </text:list-item>
        <text:list-item>
          <text:p text:style-name="P72"><text:span text:style-name="T73">dokaz o poznavanju rada na računaru</text:span></text:p>
        </text:list-item>
      </text:list>
      <text:p text:style-name="P74"/>
      <text:p text:style-name="P75"><text:tab/>Izabrani kandidat će biti obavezan dostaviti i ljekarsko uvjerenje o zdravstvenoj sposobnosti za obavljanje poslova navedenog radnog mjesta.</text:p>
      <text:p text:style-name="P76"/>
      <text:soft-page-break/>
      <text:p text:style-name="P77"><text:tab/>Dostavljeni dokumenti se neće vraćati.</text:p>
      <text:p text:style-name="P78"/>
      <text:p text:style-name="P79"><text:tab/>Javni oglas<text:s/>ostaje otvoren 15 (petnaest) dana od dana posljednje objave u dnevnim listovima.</text:p>
      <text:p text:style-name="P80"/>
      <text:p text:style-name="P81"><text:tab/>Prijave na Javni oglas dostaviti putem protokola Općine ili preporučenom poštom na adresu:</text:p>
      <text:p text:style-name="P82"/>
      <text:p text:style-name="P83">OPĆINA STARI GRAD SARAJEVO</text:p>
      <text:p text:style-name="P84">ul. Zelenih beretki br. 4</text:p>
      <text:p text:style-name="P85"><text:span text:style-name="T86">71</text:span><text:span text:style-name="T87"><text:s/></text:span><text:span text:style-name="T88">000 Sarajevo</text:span></text:p>
      <text:p text:style-name="P89"/>
      <text:p text:style-name="P90"><text:span text:style-name="T91">sa<text:s/></text:span><text:span text:style-name="T92">naznakom: “Za Javni oglas za popunu radnog mjesta</text:span></text:p>
      <text:p text:style-name="P93"><text:span text:style-name="T94">namještenika (navesti naziv radnog mjesta)”</text:span></text:p>
      <text:p text:style-name="P95"/>
      <text:p text:style-name="P96"/>
      <text:p text:style-name="P97"><text:tab/>Nepotpune i neblagovremene prijave kao i prijave kandidata koji ne ispunjavaju uslove iz Javnog oglasa neće se uzeti u meritorno razmatranje.</text:p>
      <text:p text:style-name="P98"/>
      <text:p text:style-name="P99"/>
      <text:p text:style-name="P100"><text:span text:style-name="T101"><text:tab/>Broj: 01-30-53</text:span><text:span text:style-name="T102">34/20 <text:s text:c="48"/></text:span><text:span text:style-name="T103"><text:s text:c="3"/>OPĆINSKI NAČELNIK</text:span></text:p>
      <text:p text:style-name="P104"/>
      <text:p text:style-name="P105"><text:s text:c="97"/>mr. Ibrahim Hadžibajrić</text:p>
      <text:p text:style-name="P106"/>
      <text:p text:style-name="P107"/>
      <text:p text:style-name="P108"/>
      <text:p text:style-name="P109"/>
      <text:p text:style-name="P110"><text:s text:c="11"/></text:p>
      <text:p text:style-name="P111"><text:tab/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4D Bangkok" svg:font-family="4D Bangkok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C-Optima, 'Courier New'" svg:font-family="CC-Optima, 'Courier New'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BA" style:language-asian="zh" style:country-asian="CN" style:language-complex="hi" style:country-complex="IN" style:text-combine="none" fo:hyphenate="true"/>
    </style:default-style>
    <style:style style:name="Normalno" style:display-name="Normalno" style:family="paragraph">
      <style:text-properties fo:hyphenate="false"/>
    </style:style>
    <style:style style:name="Zadanifontparagrafa" style:display-name="Zadani font paragrafa" style:family="text"/>
    <style:style style:name="Standard" style:display-name="Standard" style:family="paragraph">
      <style:paragraph-properties fo:widows="2" fo:orphans="2"/>
      <style:text-properties style:font-name="4D Bangkok" style:font-name-asian="Times New Roman" style:font-name-complex="Times New Roman" style:font-size-complex="10pt" fo:language="en" fo:country="US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pisak" style:display-name="Spisak" style:family="paragraph" style:parent-style-name="Textbody">
      <style:text-properties style:font-name-complex="Tahoma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-0.9847in" fo:text-indent="0.5in">
        <style:tab-stops/>
      </style:paragraph-properties>
      <style:text-properties style:font-name="CC-Optima, 'Courier New'" style:font-name-complex="CC-Optima, 'Courier New'" fo:font-size="10pt" style:font-size-asian="10pt" fo:hyphenate="false"/>
    </style:style>
    <style:style style:name="Drugouvlačenjetijelateksta2" style:display-name="Drugo uvlačenje tijela teksta 2" style:family="paragraph" style:parent-style-name="Standard">
      <style:paragraph-properties fo:text-align="justify" fo:margin-left="-0.3937in" fo:text-indent="0.3937in">
        <style:tab-stops>
          <style:tab-stop style:type="left" style:position="1.4354in"/>
        </style:tab-stops>
      </style:paragraph-properties>
      <style:text-properties style:font-name="Times New Roman" fo:font-size="10pt" style:font-size-asian="10pt" fo:hyphenate="false"/>
    </style:style>
    <style:style style:name="Tekstubalonu" style:display-name="Tekst u balon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spiska" style:display-name="Paragraf spisk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aglavlje" style:display-name="Zaglavlje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CC-Optima, 'Courier New'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>
      <style:text-properties style:font-name="4D Bangkok" style:font-name-asian="Times New Roman" style:font-name-complex="Times New Roman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4D Bangkok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fo:font-weight="bold" style:font-weight-asian="bold"/>
    </style:style>
    <style:style style:name="WW8Num10z0" style:display-name="WW8Num10z0" style:family="text">
      <style:text-properties style:font-name="4D Bangkok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style:font-name="4D Bangkok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Times New Roman"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font-name="4D Bangkok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 style:font-name-complex="Times New Roman" fo:font-size="11pt" style:font-size-asian="11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Times New Roman" style:font-name-asian="Times New Roman" style:font-name-complex="Times New Roman" fo:font-size="11pt" style:font-size-asian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fo:font-weight="bold" style:font-weight-asian="bold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C-Optima, 'Courier New'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-DefaultParagraphFont" style:display-name="WW-Default Paragraph Font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NumberingSymbolsuser" style:display-name="Numbering Symbols (user)" style:family="text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HeaderChar" style:display-name="Header Char" style:family="text" style:parent-style-name="Zadanifontparagrafa">
      <style:text-properties style:font-name="4D Bangkok" fo:font-size="12pt" style:font-size-asian="12pt" style:language-asian="zh" style:country-asian="CN"/>
    </style:style>
    <style:style style:name="FooterChar" style:display-name="Footer Char" style:family="text" style:parent-style-name="Zadanifontparagrafa">
      <style:text-properties style:font-name="4D Bangkok" fo:font-size="12pt" style:font-size-asian="12pt" style:language-asian="zh" style:country-asian="CN"/>
    </style:style>
    <style:style style:name="WW_CharLFO1LVL1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_CharLFO1LVL2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_CharLFO1LVL3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_CharLFO1LVL4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_CharLFO1LVL5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_CharLFO1LVL6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_CharLFO1LVL7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_CharLFO1LVL8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style:style style:name="WW_CharLFO1LVL9" style:family="text">
      <style:text-properties style:font-name="Symbol" style:font-name-complex="CC-Optima, 'Courier New'" fo:font-weight="normal" style:font-weight-asian="normal" fo:font-style="normal" style:font-style-asian="normal" fo:font-size="10pt" style:font-size-asian="10pt" style:text-underline-type="none" style:text-underline-color="font-color" fo:language="es" fo:country="E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4D Bangkok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4D Bangkok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1" style:family="text">
      <style:text-properties style:font-name="4D Bangkok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4D Bangkok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4D Bangkok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4D Bangkok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="4D Bangkok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4D Bangkok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fo:font-weight="bold" style:font-weight-asian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style:font-name="4D Bangkok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4D Bangkok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  <style:master-page style:next-style-name="MP0" style:name="MPF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 osnovu ~lana 9</dc:title>
    <meta:initial-creator>POSG63</meta:initial-creator>
    <dc:creator>Almedina Porca</dc:creator>
    <meta:creation-date>2020-09-01T12:23:00Z</meta:creation-date>
    <dc:date>2020-09-01T12:23:00Z</dc:date>
    <meta:print-date>2020-08-31T10:04:00Z</meta:print-date>
    <meta:template xlink:href="Normal" xlink:type="simple"/>
    <meta:editing-cycles>2</meta:editing-cycles>
    <meta:editing-duration>PT180S</meta:editing-duration>
    <meta:document-statistic meta:page-count="2" meta:paragraph-count="6" meta:word-count="461" meta:character-count="3086" meta:row-count="21" meta:non-whitespace-character-count="2631"/>
  </office:meta>
</office:document-meta>
</file>